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4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0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8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9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1">A COMISSÃO DE EXERCÍCIO PROFISSIONAL – (CEP-CAU/MT),</text:span><text:span text:style-name="T32"><text:s/>reunida ordinariamente de maneira virtual (aplicativo Microsoft Teams), no dia<text:s/></text:span><text:span text:style-name="T33">15 de abril de 2021</text:span><text:span text:style-name="T34">, no uso das competências que lhe</text:span><text:span text:style-name="T35"><text:s/>conferem o art. 96 do Regimento Interno do CAU/MT, após análise do assunto em epígrafe, e</text:span></text:p>
      <text:p text:style-name="P36"/>
      <text:p text:style-name="P37"><text:span text:style-name="T38">Considerando que o autuado apresentou<text:s/></text:span><text:span text:style-name="T39">defesa à Comissão de Exercício Profissional.</text:span></text:p>
      <text:p text:style-name="P40"/>
      <text:p text:style-name="P41"><text:span text:style-name="T42">Considerando que apresentada defesa ao auto de infração, a Comissão de Exercício</text:span><text:span text:style-name="T43"><text:s/>Profissional do CAU/UF decidirá pela manutenção da autuação, explicitando as razões de sua decisão, bem como as disposições legais infringidas e a penalidade correspondente, ou pelo arquivamento fundamentado do processo e que para análise da defesa na Com</text:span><text:span text:style-name="T44">issão de Exercício Profissional o processo será distribuído para um conselheiro relator, que deve apresentar relatório e voto fundamentado.</text:span></text:p>
      <text:p text:style-name="P45"/>
      <text:p text:style-name="P46">Considerando o relatório e voto fundamentado do relator Thiago Rafael Pandini.</text:p>
      <text:p text:style-name="P47"/>
      <text:p text:style-name="P48">DELIBEROU:</text:p>
      <text:p text:style-name="P49"/>
      <text:list text:style-name="LFO1" text:continue-numbering="true">
        <text:list-item>
          <text:p text:style-name="P50">Decidir pela manutenção<text:s/>da autuação n. 1000032563/2016- <text:s/>protocolo n. 836707/2019 <text:s/>em nome de DUANDA CONSTRUTORA e multa aplicada no limite mínimo.</text:p>
        </text:list-item>
      </text:list>
      <text:p text:style-name="P51"/>
      <text:list text:style-name="LFO1" text:continue-numbering="true">
        <text:list-item>
          <text:p text:style-name="P52"><text:span text:style-name="T53">Conceder ao autuado prazo de 30 (trinta) dias<text:s/></text:span><text:span text:style-name="T54">contados a partir do primeiro dia útil subsequente ao do recebimento da comunicação<text:s/></text:span><text:span text:style-name="T55">para interposição de recurso</text:span><text:span text:style-name="T56">, que terá efeito suspensivo ao</text:span><text:span text:style-name="T57"><text:s/>Plenário do CAU/MT.<text:s/></text:span></text:p>
        </text:list-item>
      </text:list>
      <text:p text:style-name="P58"/>
      <text:list text:style-name="LFO1" text:continue-numbering="true">
        <text:list-item>
          <text:p text:style-name="P59">Transitado em julgado, o CAU/MT oficiará a pessoa física ou jurídica autuada para, nos casos em que for possível, regularizar a situação que ensejou a lavratura do auto de<text:s/>infração, informando-a da penalidade que lhe foi imposta e nos casos em que a regularização seja possível, o CAU/MT deverá indicar as providências a serem adotadas, de acordo com a legislação vigente, devendo o autuado cumprir a determinação no prazo de 30<text:s/>(trinta) dias, a partir do primeiro dia útil subsequente ao recebimento do ofício.</text:p>
        </text:list-item>
      </text:list>
      <text:p text:style-name="P60"/>
      <text:p text:style-name="P61"><text:span text:style-name="T62">Com<text:s/></text:span><text:span text:style-name="T63">04 votos favoráveis<text:s/></text:span><text:span text:style-name="T64">dos Conselheiros Elisangela Fernandes Bokorni Travassos, Alexsandro Reis, Thiago Rafael Pandini e Weverthon Foles Veras;<text:s/></text:span><text:span text:style-name="T65">00 votos contrários</text:span><text:span text:style-name="T66">;<text:s/></text:span><text:span text:style-name="T67">00<text:s/></text:span><text:span text:style-name="T68">abstenções<text:s/></text:span><text:span text:style-name="T69">e<text:s/></text:span><text:span text:style-name="T70">00 ausência.</text:span></text:p>
      <text:p text:style-name="P71"/>
      <text:p text:style-name="P72">Elisangela Fernandes</text:p>
      <text:p text:style-name="P73"><text:span text:style-name="T74">Bokorni travassos <text:s text:c="54"/>______________________________</text:span></text:p>
      <text:p text:style-name="P75">Coordenador (a)</text:p>
      <text:p text:style-name="P76"/>
      <text:soft-page-break/>
      <text:p text:style-name="P77"><text:span text:style-name="T78">alexsandro REIS <text:s text:c="39"/></text:span><text:span text:style-name="T79"><text:s text:c="15"/></text:span><text:span text:style-name="T80"><text:s text:c="5"/></text:span><text:span text:style-name="T81">_____________</text:span><text:span text:style-name="T82">_________________</text:span></text:p>
      <text:p text:style-name="P83">Coordenador Adjunto</text:p>
      <text:p text:style-name="P84"/>
      <text:p text:style-name="P85"><text:span text:style-name="T86">thiago rafael pandini <text:s text:c="46"/></text:span><text:span text:style-name="T87">______________________________</text:span></text:p>
      <text:p text:style-name="P88"><text:span text:style-name="T89">Membro</text:span></text:p>
      <text:p text:style-name="P90"/>
      <text:p text:style-name="P91"><text:span text:style-name="T92">Weverthon Foles VEras <text:s text:c="42"/></text:span><text:span text:style-name="T93">______________________________</text:span></text:p>
      <text:p text:style-name="P94"><text:span text:style-name="T95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836707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DUANDA CONSTRUTORA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<text:s/></text:span><text:span text:style-name="T25">600</text:span><text:span text:style-name="T26">/2021 – (CEP-CAU/MT)</text:span></text:p>
      </style:header>
      <style:footer>
        <text:p text:style-name="P27"><text:span text:style-name="T2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5T17:51:00Z</meta:creation-date>
    <dc:date>2021-04-15T19:57:00Z</dc:date>
    <meta:print-date>2021-04-15T19:57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86" meta:character-count="2472" meta:row-count="17" meta:non-whitespace-character-count="2090"/>
  </office:meta>
</office:document-meta>
</file>