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Web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Web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ParágrafodaLista" style:list-style-name="LFO1" style:family="paragraph">
      <style:paragraph-properties fo:text-align="justify" fo:line-height="115%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1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5 de abril de 2021</text:span><text:span text:style-name="T31">, no uso das competências que lhe</text:span><text:span text:style-name="T32"><text:s/>conferem o art. 96 do Regimento Interno do CAU/MT, após análise do assunto em epígrafe, e</text:span></text:p>
      <text:p text:style-name="P33"/>
      <text:p text:style-name="P34">Considerando que o autuado apresentou defesa à Comissão de Exercício<text:s/>Profissional.</text:p>
      <text:p text:style-name="P35"/>
      <text:p text:style-name="P36"><text:span text:style-name="T37">Considerando que a extinção do processo ocorrerá quando<text:s/></text:span><text:span text:style-name="T38">qualquer uma das instânc</text:span><text:span text:style-name="T39">ias julgadoras concluir pela inconsistência dos elementos indicativos da infração</text:span><text:span text:style-name="T40"><text:s/></text:span><text:span text:style-name="T41">ou quando houver falha na constituição do processo</text:span><text:span text:style-name="T42">; quando for declarada a prescrição do fato que originou o processo; quando uma das instâncias julgadoras concluir que se ex</text:span><text:span text:style-name="T43">auriu a finalidade do processo ou a execução da decisão se tornar inviável, inútil ou prejudicada por fato superveniente; ou quando for proferida decisão definitiva, caracterizando trânsito em julgado, devidamente respaldado pelo art. 44 da Resolução CAU/B</text:span><text:span text:style-name="T44">R nº 22/2012.</text:span></text:p>
      <text:p text:style-name="P45"/>
      <text:p text:style-name="P46">Considerando que apresentado o relatório e voto do conselheiro relator, a comissão decidirá pela manutenção do auto de infração ou pelo arquivamento do processo, conforme Resolução CAU/BR nº 22/2012.</text:p>
      <text:p text:style-name="P47"/>
      <text:p text:style-name="P48"><text:span text:style-name="T49">Considerando o relatório e voto do Conse</text:span><text:span text:style-name="T50">lheiro Relator Thiago Rafael Pandini.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Decidir pelo arquivamento fundamentado do processo nº<text:s/></text:span><text:span text:style-name="T56">727204/2018</text:span><text:span text:style-name="T57">, em nome de<text:s/></text:span><text:span text:style-name="T58">ARAM ARQUITETURA URBANISMO E ENGENHARIA LTDA/ IDEALIZARRE</text:span><text:span text:style-name="T59">, CNPJ nº<text:s/></text:span><text:span text:style-name="T60">18.988.273/0001-51.</text:span></text:p>
        </text:list-item>
      </text:list>
      <text:p text:style-name="P61"/>
      <text:list text:style-name="LFO1" text:continue-numbering="true">
        <text:list-item>
          <text:p text:style-name="P62"><text:span text:style-name="T63">Conceder ao autuado prazo de 30<text:s/></text:span><text:span text:style-name="T64">(trinta) dias<text:s/></text:span><text:span text:style-name="T65">contados a partir do primeiro dia útil subsequente ao do recebimento da comunicação<text:s/></text:span><text:span text:style-name="T66">para interposição de recurso</text:span><text:span text:style-name="T67">, que terá efeito suspensivo ao</text:span><text:span text:style-name="T68"><text:s/>Plenário do CAU/</text:span><text:span text:style-name="T69">MT.<text:s/></text:span></text:p>
        </text:list-item>
      </text:list>
      <text:p text:style-name="P70"/>
      <text:list text:style-name="LFO1" text:continue-numbering="true">
        <text:list-item>
          <text:p text:style-name="P71">Transitado em julgado sem que haja interposição de recurso, o CAU/MT<text:s/>realizará a Certidão de Transito em Julgado e extinguirá o processo de fiscalização, arquivando-o permanentemente.</text:p>
        </text:list-item>
      </text:list>
      <text:p text:style-name="P72"/>
      <text:p text:style-name="P73"><text:span text:style-name="T74">Com<text:s/></text:span><text:span text:style-name="T75">04 votos favoráveis<text:s/></text:span><text:span text:style-name="T76">dos Conselheiros Elisangela Fernandes Bokorni Travassos, Alexsandro Reis, Thiago Rafael Pandini e Weverthon Foles<text:s/></text:span><text:span text:style-name="T77">Vera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0 ausência.</text:span></text:p>
      <text:p text:style-name="P83"/>
      <text:p text:style-name="P84">Elisangela Fernandes</text:p>
      <text:soft-page-break/>
      <text:p text:style-name="P85"><text:span text:style-name="T86">Bokorni travassos <text:s text:c="54"/>______________________________</text:span></text:p>
      <text:p text:style-name="P87">Coordenador (a)</text:p>
      <text:p text:style-name="P88"/>
      <text:p text:style-name="P89"><text:span text:style-name="T90">alexsandro REIS <text:s text:c="39"/></text:span><text:span text:style-name="T91"><text:s text:c="2"/></text:span><text:span text:style-name="T92"><text:s text:c="13"/></text:span><text:span text:style-name="T93"><text:s text:c="5"/></text:span><text:span text:style-name="T94">______________________________</text:span></text:p>
      <text:p text:style-name="P95">Coordenador Adjunto</text:p>
      <text:p text:style-name="P96"/>
      <text:p text:style-name="P97"><text:span text:style-name="T98">thiago rafael pandini <text:s text:c="46"/></text:span><text:span text:style-name="T99">______________________________</text:span></text:p>
      <text:p text:style-name="P100"><text:span text:style-name="T101">Membro</text:span></text:p>
      <text:p text:style-name="Normal"/>
      <text:p text:style-name="P102"><text:span text:style-name="T103">Weverthon Foles VEras <text:s text:c="42"/></text:span><text:span text:style-name="T104">_______________</text:span><text:span text:style-name="T105">_______________</text:span></text:p>
      <text:p text:style-name="P106"><text:span text:style-name="T10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27204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ARAM ARQUITETURA URBANISMO E ENGENHARIA LTDA/<text:s/>IDEALIZARRE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01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9:00:00Z</meta:creation-date>
    <dc:date>2021-04-15T20:06:00Z</dc:date>
    <meta:print-date>2021-04-15T20:05:00Z</meta:print-date>
    <meta:template xlink:href="Normal" xlink:type="simple"/>
    <meta:editing-cycles>5</meta:editing-cycles>
    <meta:editing-duration>PT780S</meta:editing-duration>
    <meta:document-statistic meta:page-count="2" meta:paragraph-count="4" meta:word-count="389" meta:character-count="2491" meta:row-count="17" meta:non-whitespace-character-count="2106"/>
  </office:meta>
</office:document-meta>
</file>