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 fo:line-height="115%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7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9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Web" style:family="paragraph">
      <style:paragraph-properties fo:text-align="justify" fo:line-height="115%"/>
    </style:style>
    <style:style style:name="T4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NormalWeb" style:family="paragraph">
      <style:paragraph-properties fo:text-align="justify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P56" style:parent-style-name="NormalWeb" style:family="paragraph">
      <style:paragraph-properties fo:text-align="justify" fo:line-height="115%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0" style:parent-style-name="ParágrafodaLista" style:list-style-name="LFO1" style:family="paragraph">
      <style:paragraph-properties fo:widows="0" fo:orphans="0" fo:text-align="justify" fo:line-height="115%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3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74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5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º 1000026805/2015</text:p>
            <text:p text:style-name="P16"><text:s/>PROTOCOLO N.º 727319/2018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GRALHA AZUL CONSTRUTORA INCORPORADORA LTD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<text:s/>AUTUAÇÃO LAVRADA EM PROCESSOS DE FISCALIZAÇÃO DO EXERCÍCIO PROFISSIONAL</text:p>
          </table:table-cell>
        </table:table-row>
      </table:table>
      <text:p text:style-name="P27"><text:span text:style-name="T28">DELIBERAÇÃO Nº 602/2021 – (CEP-CAU/MT)</text:span></text:p>
      <text:p text:style-name="P29"><text:span text:style-name="T30">A COMISSÃO DE EXERCÍCIO PROFISSIONAL – (CEP-CAU/MT),</text:span><text:span text:style-name="T31"><text:s/>reunida ordinariamente de maneira virtual (aplicativo Microsoft Teamns), no dia<text:s/></text:span><text:span text:style-name="T32">15 de abril</text:span><text:span text:style-name="T33"><text:s/>de 2021</text:span><text:span text:style-name="T34">, no uso das competências que lhe conferem o art. 96 do Regimento Interno do CAU/MT, após análise do assunto em epígrafe, e</text:span></text:p>
      <text:p text:style-name="P35"/>
      <text:p text:style-name="P36"><text:span text:style-name="T37">Considerando que o autuado não apresentou contestação a notificação preventiva e não apresentou defesa perante o CAU/MT,<text:s/></text:span><text:span text:style-name="T38">regularizou a situação e não realizou o pagamento da penalidade capitulada</text:span><text:span text:style-name="T39">.</text:span></text:p>
      <text:p text:style-name="P40"/>
      <text:p text:style-name="P41"><text:span text:style-name="T42">Considerando que o Auto de Infração foi constituído de forma regular, o autuado apresentou documentos perante o CAU/MT, onde nota-se a regularização da infração e o pagamento da<text:s/></text:span><text:span text:style-name="T43">multa aplicada.</text:span></text:p>
      <text:p text:style-name="P44"/>
      <text:p text:style-name="P45"><text:span text:style-name="T46">Considerando que a extinção do processo ocorrerá quando qualquer uma das instâncias julgadoras concluir pela inconsistência dos elementos indicativos da infração ou quando houver falha na constituição do processo; quando for declarada a pr</text:span><text:span text:style-name="T47">escrição do fato que originou o processo;<text:s/></text:span><text:span text:style-name="T48">quando uma das instâncias julgadoras concluir que se exauriu a finalidade do processo ou a execução da decisão se tornar inviável, inútil ou prejudicada por fato superveniente</text:span><text:span text:style-name="T49">; ou quando for proferida decisão defin</text:span><text:span text:style-name="T50">itiva, caracterizando trânsito em julgado, devidamente respaldado pelo art. 44 da Resolução CAU/BR n.º 022/2012.</text:span></text:p>
      <text:p text:style-name="P51"/>
      <text:p text:style-name="P52"><text:span text:style-name="T53">Considerando que os atos processuais serão considerados nulos<text:s/></text:span><text:span text:style-name="T54">quando houver falta de correspondência entre os fatos descritos no auto de infra</text:span><text:span text:style-name="T55">ção e os dispositivos legais nele capitulados, conforme inciso III do art. 38 da Resolução CAU/BR nº 22/2012.</text:span></text:p>
      <text:p text:style-name="P56"/>
      <text:p text:style-name="P57"/>
      <text:p text:style-name="P58">DELIBEROU:</text:p>
      <text:p text:style-name="P59"/>
      <text:list text:style-name="LFO1" text:continue-numbering="true">
        <text:list-item>
          <text:p text:style-name="P60"><text:span text:style-name="T61">Decidir pelo arquivamento fundamentado do processo n.º 1000026805/2015 - protocolo n.º 723719/2018 em nome de<text:s/></text:span><text:span text:style-name="T62">GRALHA AZUL CONSTRUTOR</text:span><text:span text:style-name="T63">A E INCORPORADORA LTDA</text:span><text:span text:style-name="T64">;</text:span></text:p>
        </text:list-item>
      </text:list>
      <text:p text:style-name="P65"/>
      <text:list text:style-name="LFO1" text:continue-numbering="true">
        <text:list-item>
          <text:p text:style-name="P66"><text:span text:style-name="T67">Conceder ao autuado prazo de 30 (trinta) dias<text:s/></text:span><text:span text:style-name="T68">contados a partir do primeiro dia útil subsequente ao do recebimento da comunicação<text:s/></text:span><text:span text:style-name="T69">para interposição de recurso</text:span><text:span text:style-name="T70">, que terá efeito suspensivo ao</text:span><text:span text:style-name="T71"><text:s/>Plenário do CAU/</text:span><text:span text:style-name="T72">MT.<text:s/></text:span></text:p>
        </text:list-item>
      </text:list>
      <text:p text:style-name="P73"/>
      <text:list text:style-name="LFO1" text:continue-numbering="true">
        <text:list-item>
          <text:p text:style-name="P74">Transitado em<text:s/>julgado sem que haja interposição de recurso, o CAU/MT realizará a Certidão de Transito em Julgado e extinguirá o processo de fiscalização, arquivando-o permanentemente.</text:p>
        </text:list-item>
      </text:list>
      <text:p text:style-name="P75"/>
      <text:p text:style-name="P76"><text:span text:style-name="T77">Com<text:s/></text:span><text:span text:style-name="T78">04 votos favoráveis<text:s/></text:span><text:span text:style-name="T79">dos Conselheiros Elisangela Fernandes Bokorni Travassos,<text:s/></text:span><text:span text:style-name="T80">Alexsandro Reis, Thiago Rafael Pandini e Weverthon Foles Veras;<text:s/></text:span><text:span text:style-name="T81">00 votos contrários</text:span><text:span text:style-name="T82">;<text:s/></text:span><text:span text:style-name="T83">00 abstenções<text:s/></text:span><text:span text:style-name="T84">e<text:s/></text:span><text:span text:style-name="T85">00 ausência.</text:span></text:p>
      <text:p text:style-name="P86"/>
      <text:p text:style-name="P87">Elisangela Fernandes</text:p>
      <text:p text:style-name="P88"><text:span text:style-name="T89">Bokorni travassos <text:s text:c="54"/>______________________________</text:span></text:p>
      <text:p text:style-name="P90">Coordenador (a)</text:p>
      <text:p text:style-name="P91"/>
      <text:p text:style-name="P92"><text:span text:style-name="T93">alexsandro REIS <text:s text:c="39"/></text:span><text:span text:style-name="T94"><text:s text:c="15"/></text:span><text:span text:style-name="T95"><text:s text:c="5"/></text:span><text:span text:style-name="T96">______________________________</text:span></text:p>
      <text:p text:style-name="P97">Coordenador Adjunto</text:p>
      <text:p text:style-name="P98"/>
      <text:p text:style-name="P99"><text:span text:style-name="T100">thiago rafael pandini <text:s text:c="46"/></text:span><text:span text:style-name="T101">______________________________</text:span></text:p>
      <text:p text:style-name="P102"><text:span text:style-name="T103">Membro</text:span></text:p>
      <text:p text:style-name="Normal"/>
      <text:p text:style-name="P104"><text:span text:style-name="T105">Weverthon Foles VEras<text:s/></text:span><text:span text:style-name="T106"><text:s text:c="42"/></text:span><text:span text:style-name="T107">______________________________</text:span></text:p>
      <text:p text:style-name="P108"><text:span text:style-name="T109">Membr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4-15T19:43:00Z</meta:creation-date>
    <dc:date>2021-04-15T20:12:00Z</dc:date>
    <meta:print-date>2021-04-15T20:12:00Z</meta:print-date>
    <meta:template xlink:href="Normal" xlink:type="simple"/>
    <meta:editing-cycles>6</meta:editing-cycles>
    <meta:editing-duration>PT360S</meta:editing-duration>
    <meta:document-statistic meta:page-count="2" meta:paragraph-count="6" meta:word-count="479" meta:character-count="3064" meta:row-count="21" meta:non-whitespace-character-count="2591"/>
  </office:meta>
</office:document-meta>
</file>