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 fo:background-color="#FFFFFF"/>
    </style:style>
    <style:style style:name="P41" style:parent-style-name="Normal" style:family="paragraph">
      <style:paragraph-properties style:vertical-align="auto" fo:margin-top="0.052in" fo:margin-bottom="0.052in" style:line-height-at-least="0.2333in" fo:background-color="#FFFFFF"/>
      <style:text-properties fo:hyphenate="true"/>
    </style:style>
    <style:style style:name="T42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 fo:background-color="#FFFFFF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59" style:parent-style-name="ParágrafodaLista" style:list-style-name="LFO1" style:family="paragraph">
      <style:paragraph-properties fo:text-align="justify" fo:line-height="115%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64" style:parent-style-name="ParágrafodaLista" style:list-style-name="LFO1" style:family="paragraph">
      <style:paragraph-properties fo:text-align="justify" fo:line-height="115%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71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72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73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P8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31">A COMISSÃO DE EXERCÍCIO PROFISSIONAL – (CEP-CAU/MT),</text:span><text:span text:style-name="T32"><text:s/>reunida ordinariamente de maneira virtual (aplicativo Microsoft Teams), no dia<text:s/></text:span><text:span text:style-name="T33">15 de abril de 2021</text:span><text:span text:style-name="T34">, no uso das competências que lhe</text:span><text:span text:style-name="T35"><text:s/>conferem o art. 96 do Regimento Interno do CAU/MT, após análise do assunto em epígrafe, e</text:span></text:p>
      <text:p text:style-name="P36"/>
      <text:p text:style-name="P37"><text:span text:style-name="T38">Considerando que o autuado apresentou<text:s/></text:span><text:span text:style-name="T39">defesa à Comissão de Exercício Profissional.</text:span></text:p>
      <text:p text:style-name="P40"/>
      <text:p text:style-name="P41"><text:span text:style-name="T42">Considerando que apresentada defesa ao auto de infração, a Comissão de Exercício</text:span><text:span text:style-name="T43"><text:s/>Profiss</text:span><text:span text:style-name="T44">i</text:span><text:span text:style-name="T45">onal do CAU/UF decidirá pela manutenção da autuação, explicitando as razões de sua dec</text:span><text:span text:style-name="T46">i</text:span><text:span text:style-name="T47">são, bem como as disposições legais infringidas e a penalidade correspondente, ou pelo a</text:span><text:span text:style-name="T48">r</text:span><text:span text:style-name="T49">quivamento fundamentado do processo e que para análise da defesa na Com</text:span><text:span text:style-name="T50">issão de Exerc</text:span><text:span text:style-name="T51">í</text:span><text:span text:style-name="T52">cio Profissional o processo será distribuído para um conselheiro relator, que deve apresentar relatório e voto fundamentado.</text:span></text:p>
      <text:p text:style-name="P53"/>
      <text:p text:style-name="P54"/>
      <text:p text:style-name="P55">Considerando o relatório e voto fundamentado do relator Thiago Rafael Pandini.</text:p>
      <text:p text:style-name="P56"/>
      <text:p text:style-name="P57">DELIBEROU:</text:p>
      <text:p text:style-name="P58"/>
      <text:list text:style-name="LFO1" text:continue-numbering="true">
        <text:list-item>
          <text:p text:style-name="P59"><text:span text:style-name="T60">Decidir pela<text:s/></text:span><text:span text:style-name="T61">manutenção da autuação</text:span><text:span text:style-name="T62"><text:s/>n. 1000040057/2016- <text:s/>protocolo n. 569046/2017 <text:s/>em nome de ANA VERUSKA DE MATOS <text:s/>e da multa imposta.</text:span></text:p>
        </text:list-item>
      </text:list>
      <text:p text:style-name="P63"/>
      <text:list text:style-name="LFO1" text:continue-numbering="true">
        <text:list-item>
          <text:p text:style-name="P64"><text:span text:style-name="T65">Conceder ao autuado prazo de 30 (trinta) dias<text:s/></text:span><text:span text:style-name="T66">contados a partir do primeiro dia útil subsequente ao do recebimento da comunicação<text:s/></text:span><text:span text:style-name="T67">pa</text:span><text:span text:style-name="T68">ra interposição de recurso</text:span><text:span text:style-name="T69">, que terá efeito suspensivo ao</text:span><text:span text:style-name="T70"><text:s/>Plenário do CAU/MT.<text:s/></text:span></text:p>
        </text:list-item>
      </text:list>
      <text:p text:style-name="P71"/>
      <text:list text:style-name="LFO1" text:continue-numbering="true">
        <text:list-item>
          <text:p text:style-name="P72">Transitado em julgado, o CAU/MT oficiará a pessoa física ou jurídica autuada para, nos casos em que for possível, regularizar a situação que ensejou a lavratura do auto de<text:s/>infração, informando-a da penalidade que lhe foi imposta e nos casos em que a regularização seja possível, o CAU/UF deverá indicar as providências a serem adotadas, de acordo com a legislação vigente, devendo o autuado cumprir a determinação no prazo de 30<text:s/>(trinta) dias, a partir do primeiro dia útil subsequente ao recebimento do ofício.</text:p>
        </text:list-item>
      </text:list>
      <text:p text:style-name="P73"/>
      <text:p text:style-name="P74"><text:span text:style-name="T75">Com<text:s/></text:span><text:span text:style-name="T76">04 votos favoráveis<text:s/></text:span><text:span text:style-name="T77">dos Conselheiros Elisangela Fernandes Bokorni Travassos, Alexsandro Reis, Thiago Rafael Pandini e Weverthon Foles Veras;<text:s/></text:span><text:span text:style-name="T78">00 votos contrários</text:span><text:span text:style-name="T79">;<text:s/></text:span><text:span text:style-name="T80">00<text:s/></text:span><text:span text:style-name="T81">abstenções<text:s/></text:span><text:span text:style-name="T82">e<text:s/></text:span><text:span text:style-name="T83">00 ausência.</text:span></text:p>
      <text:p text:style-name="P84"/>
      <text:p text:style-name="P85">Elisangela Fernandes</text:p>
      <text:soft-page-break/>
      <text:p text:style-name="P86"><text:span text:style-name="T87">Bokorni travassos <text:s text:c="54"/>______________________________</text:span></text:p>
      <text:p text:style-name="P88">Coordenador (a)</text:p>
      <text:p text:style-name="P89"/>
      <text:p text:style-name="P90"><text:span text:style-name="T91">alexsandro REIS <text:s text:c="39"/></text:span><text:span text:style-name="T92"><text:s text:c="15"/></text:span><text:span text:style-name="T93"><text:s text:c="5"/></text:span><text:span text:style-name="T94">_____________</text:span><text:span text:style-name="T95">_________________</text:span></text:p>
      <text:p text:style-name="P96">Coordenador Adjunto</text:p>
      <text:p text:style-name="P97"/>
      <text:p text:style-name="P98"><text:span text:style-name="T99">thiago rafael pandini <text:s text:c="46"/></text:span><text:span text:style-name="T100">______________________________</text:span></text:p>
      <text:p text:style-name="P101"><text:span text:style-name="T102">Membro</text:span></text:p>
      <text:p text:style-name="Normal"/>
      <text:p text:style-name="P103"><text:span text:style-name="T104">Weverthon Foles VEras <text:s text:c="42"/></text:span><text:span text:style-name="T105">______________________________</text:span></text:p>
      <text:p text:style-name="P106"><text:span text:style-name="T107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</style:style>
    <style:style style:name="T17" style:parent-style-name="Fonteparág.padrão" style:family="text">
      <style:text-properties style:font-name="Times New Roman" fo:font-size="11pt" style:font-size-asian="11pt" style:font-size-complex="11pt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7" style:parent-style-name="Rodapé" style:family="paragraph">
      <style:paragraph-properties fo:margin-right="0.25in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Rodapé" style:family="paragraph">
      <style:paragraph-properties fo:text-align="end"/>
    </style:style>
    <style:style style:name="T30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569046/2017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<text:span text:style-name="T17">ANA VERUSKA DE MATOS</text:span>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JULGAMENTO, EM PRIMEIRA INSTÂNCIA, DE AUTUAÇÃO LAVRADA EM PROCESSOS DE FISCALIZAÇÃO DO EXERCÍCIO PROFISSIONAL</text:p>
            </table:table-cell>
          </table:table-row>
        </table:table>
        <text:p text:style-name="P23"><text:span text:style-name="T24">DELIBERAÇÃO Nº<text:s/></text:span><text:span text:style-name="T25">603</text:span><text:span text:style-name="T26">/2021 – (CEP-CAU/MT)</text:span></text:p>
      </style:header>
      <style:footer>
        <text:p text:style-name="P27"><text:span text:style-name="T2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9"><text:span text:style-name="T3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omunica</meta:initial-creator>
    <dc:creator>Ana Carolina Yosef Cubas</dc:creator>
    <meta:creation-date>2021-04-15T18:00:00Z</meta:creation-date>
    <dc:date>2021-04-16T21:37:00Z</dc:date>
    <meta:print-date>2020-08-06T16:28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85" meta:character-count="2461" meta:row-count="17" meta:non-whitespace-character-count="2080"/>
  </office:meta>
</office:document-meta>
</file>