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</style:style>
    <style:style style:name="T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0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1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8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Web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0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1" style:parent-style-name="NormalWeb" style:family="paragraph">
      <style:paragraph-properties fo:text-align="justify" fo:line-height="115%"/>
    </style:style>
    <style:style style:name="T8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6" style:parent-style-name="ParágrafodaLista" style:list-style-name="LFO1" style:family="paragraph">
      <style:paragraph-properties fo:text-align="justify" fo:line-height="115%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9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93" style:parent-style-name="ParágrafodaLista" style:list-style-name="LFO1" style:family="paragraph">
      <style:paragraph-properties fo:text-align="justify" fo:line-height="115%"/>
    </style:style>
    <style:style style:name="T9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0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01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102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103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 fo:line-height="115%"/>
    </style:style>
    <style:style style:name="P120" style:parent-style-name="Normal" style:family="paragraph">
      <style:paragraph-properties style:text-autospace="none" fo:line-height="115%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style:text-autospace="none" fo:line-height="115%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line-height="115%"/>
    </style:style>
    <style:style style:name="T1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style:text-autospace="none" fo:line-height="115%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style:text-autospace="none" fo:line-height="115%"/>
    </style:style>
    <style:style style:name="T1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15 de abril de 2021</text:span><text:span text:style-name="T32">, no uso das competências que lhe</text:span><text:span text:style-name="T33"><text:s/>conferem o art. 96 do Regimento Interno do CAU/MT, após análise do assunto em epígrafe, e</text:span></text:p>
      <text:p text:style-name="P34"/>
      <text:p text:style-name="P35"><text:span text:style-name="T36">Considerando o recebimento do Memorando 04.06.002/CTEC, no qual<text:s/></text:span><text:span text:style-name="T37">identifica que o RRT Extemporâneo realizado na época tinha a intenção de regularizar registro de obr</text:span><text:span text:style-name="T38">as e projetos arquitetônicos, de acordo com a Resolução CAU/BR n.º 031/2012. Onde descrevia também que para a realização deste, devia constar previamente a aplicação de uma multa de 300% (trezentos por cento) referente à taxa de RRT, vejamos:<text:s/></text:span></text:p>
      <text:p text:style-name="P39"/>
      <text:p text:style-name="P40"><text:span text:style-name="T41">“Art. 10. a</text:span><text:span text:style-name="T42">pós a entrada em vigor desta resolução o RRT Extemporâneo, referente a projetos concluídos ou a obras e serviços<text:s/></text:span><text:span text:style-name="T43">concluídos ou iniciados será precedido de autor de infração por desobediência ao disposto no art. 45 da lei n.º 12.378 de 2010</text:span><text:span text:style-name="T44">, e no art. 04, §</text:span><text:span text:style-name="T45">2º da Resolução CAU/BR n.º 17/2012, e ensejará o pagamento de multa no valor de 300% (trezentos por cento) do valor da taxa de RRT, conforme dispõe art. 50 da mesma lei.”</text:span></text:p>
      <text:p text:style-name="P46"/>
      <text:p text:style-name="P47"/>
      <text:p text:style-name="P48"><text:span text:style-name="T49">Considerando que a Fiscalização do CAU/MT<text:s/></text:span><text:span text:style-name="T50">, entendia que deveria ser feito de imedi</text:span><text:span text:style-name="T51">ato o Auto de Infração e o profissional era multado sem que tivesse oportunidade de realizar a regularização da infração e que diante do exposto, o processo acaba se tornando dispensável e eivado de vícios, por desrespeito ao rito processual da Resolução n</text:span><text:span text:style-name="T52">.º 022/2012, e em razão da alteração da Resolução CAU/BR nº 31/2012 que regulamentava a emissão de RRT Extemporâneos, o que foi alterado pela Resolução CAU/BR n.º 091/2014, passando a vigorar a partir de 2015</text:span></text:p>
      <text:p text:style-name="P53"/>
      <text:p text:style-name="P54">Considerando que o Auto de Infração foi constituído de forma irregular, por desrespeito às regras previstas nos art. 13 da Resolução CAU/BR nº 22/2012.</text:p>
      <text:p text:style-name="P55"/>
      <text:p text:style-name="P56">Considerando que os atos processuais serão considerados nulos nos seguintes casos, conforme art. 38 da Resolução CAU/BR nº 22/2012 :</text:p>
      <text:p text:style-name="P57"/>
      <text:p text:style-name="P58">“I – ausência<text:s/>de notificação da pessoa física ou jurídica autuada;</text:p>
      <text:p text:style-name="P59">II – ilegitimidade de parte;</text:p>
      <text:p text:style-name="P60">III – falta de correspondência entre os fatos descritos no auto de infração e os dispositivos legais nele capitulados;</text:p>
      <text:p text:style-name="P61"><text:span text:style-name="T62">IV – ausência ou inadequação de fundamentação legal da<text:s/></text:span><text:span text:style-name="T63">decisão de qualquer das instâ</text:span><text:span text:style-name="T64">n</text:span><text:span text:style-name="T65">cias julgadoras que resulte em penalidade à pessoa física ou jurídica autuada;</text:span></text:p>
      <text:p text:style-name="P66">V – impedimento ou suspeição de membro de qualquer das instâncias julgadoras, desde que tenha participado da instrução ou julgamento do processo;</text:p>
      <text:p text:style-name="P67">VI – falta de cumprimento de qualquer das demais formalidades previstas em lei.”</text:p>
      <text:p text:style-name="P68"/>
      <text:p text:style-name="P69"/>
      <text:soft-page-break/>
      <text:p text:style-name="P70"><text:span text:style-name="T71">Considerando que a extinção do processo ocorrerá quando<text:s/></text:span><text:span text:style-name="T72">qualquer uma das instâncias julgadoras concluir pela inconsistência dos elementos indicativos da infração</text:span><text:span text:style-name="T73"><text:s/></text:span><text:span text:style-name="T74">ou quando ho</text:span><text:span text:style-name="T75">uver falha na constituição do processo</text:span><text:span text:style-name="T76">; quando for declarada a prescrição do fato que originou o processo;<text:s/></text:span><text:span text:style-name="T77">quando uma das instâncias julgadoras concluir que se exauriu a finalidade do processo ou a execução da decisão se tornar inviável, inútil ou prejudic</text:span><text:span text:style-name="T78">ada por fato superveniente;</text:span><text:span text:style-name="T79"><text:s/>ou quando for proferida decisão definitiva, caracterizando trânsito em julgado, devidamente respaldado pelo art. 44 da Resolução CAU/BR nº 22/2012</text:span></text:p>
      <text:p text:style-name="P80"/>
      <text:p text:style-name="P81"><text:span text:style-name="T82">Considerando o relatório e voto do Conselheiro Relator Alexsandro Reis.</text:span></text:p>
      <text:p text:style-name="P83"/>
      <text:p text:style-name="P84">DELIBEROU:</text:p>
      <text:p text:style-name="P85"/>
      <text:list text:style-name="LFO1" text:continue-numbering="true">
        <text:list-item>
          <text:p text:style-name="P86"><text:span text:style-name="T87">Decidir pelo arquivamento fundamentado dos nº 727039/2018, em nome de<text:s/></text:span><text:span text:style-name="T88">CAROLINA LUIZA RIBEIRO</text:span><text:span text:style-name="T89">, CNPJ/CPF nº<text:s/></text:span><text:span text:style-name="T90">900.874.881-91</text:span><text:span text:style-name="T91">.</text:span></text:p>
        </text:list-item>
      </text:list>
      <text:p text:style-name="P92"/>
      <text:list text:style-name="LFO1" text:continue-numbering="true">
        <text:list-item>
          <text:p text:style-name="P93"><text:span text:style-name="T94">Conceder ao autuado prazo de 30 (trinta) dias<text:s/></text:span><text:span text:style-name="T95">contados a partir do primeiro dia útil subsequente ao do recebimento da<text:s/></text:span><text:span text:style-name="T96">comunicação<text:s/></text:span><text:span text:style-name="T97">para interposição de recurso</text:span><text:span text:style-name="T98">, que terá efeito suspensivo ao</text:span><text:span text:style-name="T99"><text:s/>Plenário do CAU/</text:span><text:span text:style-name="T100">MT.<text:s/></text:span></text:p>
        </text:list-item>
      </text:list>
      <text:p text:style-name="P101"/>
      <text:list text:style-name="LFO1" text:continue-numbering="true">
        <text:list-item>
          <text:p text:style-name="P102">Transitado em julgado sem que haja interposição de recurso, o CAU/MT realizará a Certidão de Transito em Julgado e extinguirá o processo de fiscalização, arquivando-o permanentemente.</text:p>
        </text:list-item>
      </text:list>
      <text:p text:style-name="P103"/>
      <text:p text:style-name="P104"><text:span text:style-name="T105">Com<text:s/></text:span><text:span text:style-name="T106">04 votos favoráveis<text:s/></text:span><text:span text:style-name="T107">dos Conselheiros Elisangela Fernandes Bokorni Travassos, Alexsandro Reis, Thiago Rafael Pandini e Weverthon Foles Veras;<text:s/></text:span><text:span text:style-name="T108">00 votos contrários</text:span><text:span text:style-name="T109">;<text:s/></text:span><text:span text:style-name="T110">00 abstenções<text:s/></text:span><text:span text:style-name="T111">e<text:s/></text:span><text:span text:style-name="T112">00 ausência.</text:span></text:p>
      <text:p text:style-name="P113"/>
      <text:p text:style-name="P114">Elisangela Fernandes</text:p>
      <text:p text:style-name="P115"><text:span text:style-name="T116">Bokorni<text:s/></text:span><text:span text:style-name="T117">travassos <text:s text:c="54"/>______________________________</text:span></text:p>
      <text:p text:style-name="P118">Coordenador (a)</text:p>
      <text:p text:style-name="P119"/>
      <text:p text:style-name="P120"><text:span text:style-name="T121">alexsandro REIS <text:s text:c="39"/></text:span><text:span text:style-name="T122"><text:s text:c="15"/></text:span><text:span text:style-name="T123"><text:s text:c="5"/></text:span><text:span text:style-name="T124">______________________________</text:span></text:p>
      <text:p text:style-name="P125">Coordenador Adjunto</text:p>
      <text:p text:style-name="P126"/>
      <text:p text:style-name="P127"><text:span text:style-name="T128">thiago rafael pan</text:span><text:span text:style-name="T129">dini <text:s text:c="46"/></text:span><text:span text:style-name="T130">______________________________</text:span></text:p>
      <text:p text:style-name="P131"><text:span text:style-name="T132">Membro</text:span></text:p>
      <text:p text:style-name="Normal"/>
      <text:p text:style-name="P133"><text:span text:style-name="T134">Weverthon Foles VEras <text:s text:c="42"/></text:span><text:span text:style-name="T135">______________________________</text:span></text:p>
      <text:p text:style-name="P136"><text:span text:style-name="T137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27039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<text:span text:style-name="T17">CAROLINA LUIZA RIBEIRO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JULGAMENTO, EM PRIMEIRA INSTÂNCIA, DE AUTUAÇÃO LAVRADA EM PROCESSOS DE FISCALIZAÇÃO DO EXERCÍCIO PROFISSIONAL</text:p>
            </table:table-cell>
          </table:table-row>
        </table:table>
        <text:p text:style-name="P23"><text:span text:style-name="T24">DELIBERAÇÃO Nº 604/2021 – 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4-15T16:53:00Z</meta:creation-date>
    <dc:date>2021-04-15T21:15:00Z</dc:date>
    <meta:print-date>2020-08-06T16:28:00Z</meta:print-date>
    <meta:template xlink:href="Normal" xlink:type="simple"/>
    <meta:editing-cycles>4</meta:editing-cycles>
    <meta:editing-duration>PT60S</meta:editing-duration>
    <meta:document-statistic meta:page-count="2" meta:paragraph-count="8" meta:word-count="695" meta:character-count="4445" meta:row-count="31" meta:non-whitespace-character-count="3758"/>
  </office:meta>
</office:document-meta>
</file>