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3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4" style:parent-style-name="NormalWeb" style:family="paragraph">
      <style:paragraph-properties fo:text-align="justify" fo:margin-top="0.052in" fo:margin-bottom="0.052in" style:line-height-at-least="0.2333in" fo:background-color="#FFFFFF"/>
    </style:style>
    <style:style style:name="T45" style:parent-style-name="Fonteparág.padrão" style:family="text">
      <style:text-properties fo:font-style="italic" style:font-style-asian="italic" fo:color="#000000"/>
    </style:style>
    <style:style style:name="P46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style="italic" style:font-style-asian="italic" fo:color="#000000" fo:font-size="10pt" style:font-size-asian="10pt" style:font-size-complex="11pt" fo:background-color="#FFFFFF"/>
    </style:style>
    <style:style style:name="P47" style:parent-style-name="ParágrafodaLista" style:family="paragraph">
      <style:paragraph-properties fo:text-align="justify" fo:line-height="115%" fo:margin-left="1.9666in">
        <style:tab-stops/>
      </style:paragraph-properties>
    </style:style>
    <style:style style:name="T48" style:parent-style-name="Fonteparág.padrão" style:family="text">
      <style:text-properties style:font-name="Times New Roman" fo:font-style="italic" style:font-style-asian="italic" fo:color="#000000" fo:font-size="10pt" style:font-size-asian="10pt" style:font-size-complex="11pt" fo:background-color="#FFFFFF"/>
    </style:style>
    <style:style style:name="T49" style:parent-style-name="Fonteparág.padrão" style:family="text">
      <style:text-properties style:font-name="Times New Roman" fo:font-style="italic" style:font-style-asian="italic" fo:color="#000000" fo:font-size="10pt" style:font-size-asian="10pt" style:font-size-complex="11pt" fo:background-color="#FFFFFF"/>
    </style:style>
    <style:style style:name="P50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paragraph-properties fo:text-align="justify" fo:line-height="115%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1" style:parent-style-name="ParágrafodaLista" style:list-style-name="LFO1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line-height="115%"/>
      <style:text-properties style:font-name="Times New Roman"/>
    </style:style>
    <style:style style:name="P68" style:parent-style-name="ParágrafodaLista" style:list-style-name="LFO1" style:family="paragraph">
      <style:paragraph-properties fo:text-align="justify" fo:line-height="115%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6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77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8" style:parent-style-name="Normal" style:family="paragraph">
      <style:paragraph-properties fo:text-align="justify" fo:line-height="115%"/>
      <style:text-properties style:font-name="Times New Roman" style:font-name-asian="Times New Roman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P7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º 1000023122/2015</text:p>
            <text:p text:style-name="P18"><text:s/>PROTOCOLO N.º 728997/2018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C. DE OLIVEIRA E ALMEIDA ME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<text:s/>LAVRADA EM PROCESSOS DE FISCALIZAÇÃO DO EXERCÍCIO PROFISSIONAL</text:p>
          </table:table-cell>
        </table:table-row>
      </table:table>
      <text:p text:style-name="P29"><text:span text:style-name="T30">DELIBERAÇÃO Nº<text:s/></text:span><text:span text:style-name="T31">605/2021</text:span><text:span text:style-name="T32"><text:s/>– (CEP-CAU/MT)</text:span></text:p>
      <text:p text:style-name="P33"><text:span text:style-name="T34">A COMISSÃO DE EXERCÍCIO PROFISSIONAL – (CEP-CAU/MT),</text:span><text:span text:style-name="T35"><text:s/>reunida ordinariamente de maneira virtual (aplicativo Microsoft Teams), no dia<text:s/></text:span><text:span text:style-name="T36">15 de abril de 2021</text:span><text:span text:style-name="T37">,<text:s/></text:span><text:span text:style-name="T38">no uso das competências que lhe conferem o art. 96 do Regimento Interno do CAU/MT, após análise do assunto em epígrafe, e</text:span></text:p>
      <text:p text:style-name="P39"/>
      <text:p text:style-name="P40">Considerando que o Auto de Infração foi constituído de forma irregular, por desrespeito às regras previstas nos art. 15 e 16 da<text:s/>Resolução CAU/BR nº 22/2012, conforme:<text:s/></text:p>
      <text:p text:style-name="P41"/>
      <text:p text:style-name="P42">“Art. 15. Esgotado o prazo estabelecido na notificação sem que a situação tenha sido regularizada, será lavrado o auto de infração contra a pessoa física ou jurídica notificada, indicando a capitulação da infração e<text:s/>da penalidade cabível.</text:p>
      <text:p text:style-name="P43">§ 1° O auto de infração é o ato administrativo processual lavrado por agente de fiscalização do CAU/UF que instaura o processo administrativo e expõe os fatos ilícitos atribuídos à pessoa física ou jurídica autuada, indicando a<text:s/>legislação infringida.</text:p>
      <text:p text:style-name="P44"><text:span text:style-name="T45"> </text:span></text:p>
      <text:p text:style-name="P46">Art. 16. O auto de infração deverá conter, no mínimo, as seguintes informações:</text:p>
      <text:p text:style-name="P47"><text:span text:style-name="T48">V – descrição detalhada da irregularidade constatada que caracteriza a infração, capitulação desta e da penalidade cabível, e valor da multa a que está</text:span><text:span text:style-name="T49"><text:s/>sujeita a pessoa física ou jurídica autuada;”</text:span></text:p>
      <text:p text:style-name="P50"/>
      <text:p text:style-name="P51"><text:span text:style-name="T52">Considerando que a extinção do processo ocorrerá quando qualquer uma das instâncias julgadoras concluir pela inconsistência dos elementos indicativos da infração ou<text:s/></text:span><text:span text:style-name="T53">quando houver falha na constituição do proc</text:span><text:span text:style-name="T54">esso</text:span><text:span text:style-name="T55">; quando for declarada a prescrição do fato que originou o processo; quando uma das instâncias julgadoras concluir que se exauriu a finalidade do processo ou a execução da decisão se tornar inviável, inútil ou prejudicada por fato superveniente; ou qua</text:span><text:span text:style-name="T56">ndo for proferida decisão definitiva, caracterizando trânsito em julgado, devidamente respaldado pelo art. 44 da Resolução CAU/BR n.º 022/2012.</text:span></text:p>
      <text:p text:style-name="P57"/>
      <text:p text:style-name="P58">DELIBEROU:</text:p>
      <text:p text:style-name="P59"/>
      <text:p text:style-name="P60"/>
      <text:list text:style-name="LFO1" text:continue-numbering="true">
        <text:list-item>
          <text:p text:style-name="P61"><text:span text:style-name="T62">Decidir pelo arquivamento fundamentado do processo n.º 1000023122/2015 - protocolo n. 738997/2018<text:s/></text:span><text:span text:style-name="T63">em nome de<text:s/></text:span><text:span text:style-name="T64">C. DE OLIVEIRA E ALMEIDA ME</text:span><text:span text:style-name="T65">;</text:span><text:span text:style-name="T66"><text:s/></text:span></text:p>
        </text:list-item>
      </text:list>
      <text:p text:style-name="P67"/>
      <text:list text:style-name="LFO1" text:continue-numbering="true">
        <text:list-item>
          <text:p text:style-name="P68"><text:span text:style-name="T69">Conceder ao autuado prazo de 30 (trinta) dias<text:s/></text:span><text:span text:style-name="T70">contados a partir do primeiro dia útil subsequente<text:s/></text:span><text:soft-page-break/><text:span text:style-name="T71">ao do recebimento da comunicação<text:s/></text:span><text:span text:style-name="T72">para interposição de recurso</text:span><text:span text:style-name="T73">, que terá efeito suspensivo ao</text:span><text:span text:style-name="T74"><text:s/>Plenário do CAU/</text:span><text:span text:style-name="T75">MT.<text:s/></text:span></text:p>
        </text:list-item>
      </text:list>
      <text:p text:style-name="P76"/>
      <text:list text:style-name="LFO1" text:continue-numbering="true">
        <text:list-item>
          <text:p text:style-name="P77">Transitado em julgado sem que haja interposição de recurso, o CAU/MT realizará a Certidão de Transito em Julgado e extinguirá o processo de fiscalização, arquivando-o permanentemente.</text:p>
        </text:list-item>
      </text:list>
      <text:p text:style-name="P78"/>
      <text:p text:style-name="P79"><text:span text:style-name="T80">Com<text:s/></text:span><text:span text:style-name="T81">04 votos favoráveis<text:s/></text:span><text:span text:style-name="T82">dos Conselheiros Elisangela Fernandes Bokorni<text:s/></text:span><text:span text:style-name="T83">Travassos, Alexsandro Reis, Thiago Rafael Pandini e Weverthon Foles Veras;<text:s/></text:span><text:span text:style-name="T84">00 votos contrários</text:span><text:span text:style-name="T85">;<text:s/></text:span><text:span text:style-name="T86">00 abstenções<text:s/></text:span><text:span text:style-name="T87">e<text:s/></text:span><text:span text:style-name="T88">00 ausência.</text:span></text:p>
      <text:p text:style-name="P89"/>
      <text:p text:style-name="P90">Elisangela Fernandes</text:p>
      <text:p text:style-name="P91"><text:span text:style-name="T92">Bokorni travassos <text:s text:c="54"/>______________________________</text:span></text:p>
      <text:p text:style-name="P93">Coordenador (a)</text:p>
      <text:p text:style-name="P94"/>
      <text:p text:style-name="P95"><text:span text:style-name="T96">alexsandro REIS <text:s text:c="39"/></text:span><text:span text:style-name="T97"><text:s text:c="15"/></text:span><text:span text:style-name="T98"><text:s text:c="5"/></text:span><text:span text:style-name="T99">______________________________</text:span></text:p>
      <text:p text:style-name="P100">Coordenador Adjunto</text:p>
      <text:p text:style-name="P101"/>
      <text:p text:style-name="P102"><text:span text:style-name="T103">thiago rafael pandini <text:s text:c="46"/></text:span><text:span text:style-name="T104">______________________________</text:span></text:p>
      <text:p text:style-name="P105"><text:span text:style-name="T106">Membro</text:span></text:p>
      <text:p text:style-name="Normal"/>
      <text:p text:style-name="P107"><text:span text:style-name="T108">Weverthon F</text:span><text:span text:style-name="T109">oles VEras <text:s text:c="42"/></text:span><text:span text:style-name="T110">______________________________</text:span></text:p>
      <text:p text:style-name="P111"><text:span text:style-name="T112">Membr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65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15T19:48:00Z</meta:creation-date>
    <dc:date>2021-04-15T20:39:00Z</dc:date>
    <meta:print-date>2020-08-06T16:28:00Z</meta:print-date>
    <meta:template xlink:href="Normal" xlink:type="simple"/>
    <meta:editing-cycles>4</meta:editing-cycles>
    <meta:editing-duration>PT420S</meta:editing-duration>
    <meta:document-statistic meta:page-count="2" meta:paragraph-count="6" meta:word-count="520" meta:character-count="3325" meta:row-count="23" meta:non-whitespace-character-count="2811"/>
  </office:meta>
</office:document-meta>
</file>