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2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Web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8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6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7" style:parent-style-name="ParágrafodaLista" style:list-style-name="LFO1" style:family="paragraph">
      <style:paragraph-properties fo:text-align="justify" fo:line-height="115%" fo:margin-left="0.25in">
        <style:tab-stops/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ableColumn91" style:family="table-column">
      <style:table-column-properties style:column-width="0.25in"/>
    </style:style>
    <style:style style:name="TableColumn92" style:family="table-column">
      <style:table-column-properties style:column-width="0.9041in"/>
    </style:style>
    <style:style style:name="TableColumn93" style:family="table-column">
      <style:table-column-properties style:column-width="2.5972in"/>
    </style:style>
    <style:style style:name="TableColumn94" style:family="table-column">
      <style:table-column-properties style:column-width="2.7013in"/>
    </style:style>
    <style:style style:name="Table90" style:family="table">
      <style:table-properties style:width="6.4527in" fo:margin-left="0.0381in" table:align="lef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text-indent="0.1395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22" style:family="table-row">
      <style:table-row-properties style:min-row-height="0.2041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49" style:family="table-row">
      <style:table-row-properties style:min-row-height="0.234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48" style:family="table-row">
      <style:table-row-properties style:min-row-height="0.230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57" style:family="table-row">
      <style:table-row-properties style:min-row-height="0.205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/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68" style:family="table-row">
      <style:table-row-properties style:min-row-height="0.243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0pt" style:language-asian="pt" style:country-asian="BR" fo:hyphenate="true"/>
    </style:style>
    <style:style style:name="P3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305" style:parent-style-name="ParágrafodaLista" style:list-style-name="LFO1" style:family="paragraph">
      <style:paragraph-properties fo:text-align="justify" fo:line-height="115%"/>
    </style:style>
    <style:style style:name="T3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1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31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31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32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328" style:parent-style-name="Normal" style:family="paragraph">
      <style:paragraph-properties style:text-autospace="none" fo:line-height="115%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33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31" style:parent-style-name="Normal" style:family="paragraph">
      <style:paragraph-properties style:text-autospace="none" fo:line-height="115%"/>
    </style:style>
    <style:style style:name="P332" style:parent-style-name="Normal" style:family="paragraph">
      <style:paragraph-properties style:text-autospace="none" fo:line-height="115%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33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 style:text-autospace="none" fo:line-height="115%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343" style:parent-style-name="Normal" style:family="paragraph">
      <style:paragraph-properties style:text-autospace="none" fo:line-height="115%"/>
    </style:style>
    <style:style style:name="T3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style:text-autospace="none" fo:line-height="115%"/>
    </style:style>
    <style:style style:name="T34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style:text-autospace="none" fo:line-height="115%"/>
    </style:style>
    <style:style style:name="T3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15 de abril de 2021</text:span><text:span text:style-name="T33">, no uso das competências que lhe</text:span><text:span text:style-name="T34"><text:s/>conferem o art. 96 do Regimento Interno do CAU/MT, após análise do assunto em epígrafe, e</text:span></text:p>
      <text:p text:style-name="P35"/>
      <text:p text:style-name="P36"><text:span text:style-name="T37">Considerando o recebimento do Memorando 04.06.002/CTEC, no qual<text:s/></text:span><text:span text:style-name="T38">identifica que o RRT Extemporâneo realizado na época tinha a intenção de regularizar registro de obr</text:span><text:span text:style-name="T39">a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40"/>
      <text:p text:style-name="P41"><text:span text:style-name="T42">“Art. 10. a</text:span><text:span text:style-name="T43">pós a entrada em vigor desta resolução o RRT Extemporâneo, referente a projetos concluídos ou a obras e serviços<text:s/></text:span><text:span text:style-name="T44">concluídos ou iniciados será precedido de auto de infração por desobediência ao disposto no art. 45 da lei n.º 12.378 de 2010</text:span><text:span text:style-name="T45">, e no art. 04, §2</text:span><text:span text:style-name="T46">º da Resolução CAU/BR n.º 17/2012, e ensejará o pagamento de multa no valor de 300% (trezentos por cento) do valor da taxa de RRT, conforme dispõe art. 50 da mesma lei.”</text:span></text:p>
      <text:p text:style-name="P47"/>
      <text:p text:style-name="P48"/>
      <text:p text:style-name="P49"><text:span text:style-name="T50">Considerando que a Fiscalização do CAU/MT,</text:span><text:span text:style-name="T51"><text:s/>entendia que deveria ser feito de imediat</text:span><text:span text:style-name="T52">o o Auto de Infração e o profissional era multado sem que tivesse oportunidade de realizar a regularização da infração e que diante do exposto, o processo acaba se tornando dispensável e eivado de vícios, por desrespeito ao rito processual da Resolução n.º</text:span><text:span text:style-name="T53"><text:s/>022/2012, e em razão da alteração da Resolução CAU/BR nº 31/2012 que regulamentava a emissão de RRT Extemporâneos, o que foi alterado pela Resolução CAU/BR n.º 091/2014, passando a vigorar a partir de 2015.</text:span></text:p>
      <text:p text:style-name="P54"/>
      <text:p text:style-name="P55">Considerando que o Auto de Infração foi constituído de forma irregular, por desrespeito às regras previstas nos art. 13 da Resolução CAU/BR nº 22/2012.</text:p>
      <text:p text:style-name="P56"/>
      <text:p text:style-name="P57">Considerando que os atos processuais serão considerados nulos nos seguintes casos, conforme art. 38 da Resolução CAU/BR nº 22/2012 :</text:p>
      <text:p text:style-name="P58"/>
      <text:p text:style-name="P59">“I – ausência de<text:s/>notificação da pessoa física ou jurídica autuada;</text:p>
      <text:p text:style-name="P60">II – ilegitimidade de parte;</text:p>
      <text:p text:style-name="P61">III – falta de correspondência entre os fatos descritos no auto de infração e os dispositivos legais nele capitulados;</text:p>
      <text:p text:style-name="P62"><text:span text:style-name="T63">IV – ausência ou inadequação de fundamentação legal da<text:s/></text:span><text:span text:style-name="T64">decisão de qualquer das instâ</text:span><text:span text:style-name="T65">n</text:span><text:span text:style-name="T66">cias julgadoras que resulte em penalidade à pessoa física ou jurídica autuada;</text:span></text:p>
      <text:p text:style-name="P67">V – impedimento ou suspeição de membro de qualquer das instâncias julgadoras, desde que tenha participado da instrução ou julgamento do processo;</text:p>
      <text:p text:style-name="P68">VI – falta de cumprimento de qualquer das demais formalidades previstas em lei.”</text:p>
      <text:p text:style-name="P69"/>
      <text:p text:style-name="P70"/>
      <text:soft-page-break/>
      <text:p text:style-name="P71"><text:span text:style-name="T72">Considerando que a extinção do processo ocorrerá quando<text:s/></text:span><text:span text:style-name="T73">qualquer uma das instâncias julgadoras concluir pela inconsistência dos elementos indicativos da infração</text:span><text:span text:style-name="T74"><text:s/></text:span><text:span text:style-name="T75">ou quando ho</text:span><text:span text:style-name="T76">uver falha na constituição do processo</text:span><text:span text:style-name="T77">; quando for declarada a prescrição do fato que originou o processo;<text:s/></text:span><text:span text:style-name="T78">quando uma das instâncias julgadoras concluir que se exauriu a finalidade do processo ou a execução da decisão se tornar inviável, inútil ou prejudic</text:span><text:span text:style-name="T79">ada por fato superveniente;</text:span><text:span text:style-name="T80"><text:s/>ou quando for proferida decisão definitiva, caracterizando trânsito em julgado, devidamente respaldado pelo art. 44 da Resolução CAU/BR nº 22/2012</text:span></text:p>
      <text:p text:style-name="P81"/>
      <text:p text:style-name="P82">Considerando o relatório e voto da Comissão de Exercício Profissional do CAU/MT.</text:p>
      <text:p text:style-name="P83"/>
      <text:p text:style-name="P84">DELIBEROU:</text:p>
      <text:p text:style-name="P85"/>
      <text:p text:style-name="P86"/>
      <text:list text:style-name="LFO1" text:continue-numbering="true">
        <text:list-item>
          <text:p text:style-name="P87"><text:span text:style-name="T88">Decidir pelo arquivamento fundamentado dos processos abaixo mencionados:</text:span>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º</text:p>
          </table:table-cell>
          <table:table-cell table:style-name="TableCell98">
            <text:p text:style-name="P99">PROCESSO</text:p>
          </table:table-cell>
          <table:table-cell table:style-name="TableCell100">
            <text:p text:style-name="P101">INTERESSADO</text:p>
          </table:table-cell>
          <table:table-cell table:style-name="TableCell102">
            <text:p text:style-name="P103">RELATOR</text:p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>
            <text:p text:style-name="P108">424433/2016</text:p>
          </table:table-cell>
          <table:table-cell table:style-name="TableCell109">
            <text:p text:style-name="P110">Ana Paula Albernaz Bastos</text:p>
          </table:table-cell>
          <table:table-cell table:style-name="TableCell111">
            <text:p text:style-name="P112">CEP CAU/MT</text:p>
          </table:table-cell>
        </table:table-row>
        <table:table-row table:style-name="TableRow113">
          <table:table-cell table:style-name="TableCell114">
            <text:p text:style-name="P115">03</text:p>
          </table:table-cell>
          <table:table-cell table:style-name="TableCell116">
            <text:p text:style-name="P117">554580/2017</text:p>
          </table:table-cell>
          <table:table-cell table:style-name="TableCell118">
            <text:p text:style-name="P119">Bianka Batista Correa Moraes</text:p>
          </table:table-cell>
          <table:table-cell table:style-name="TableCell120">
            <text:p text:style-name="P121">CEP CAU/MT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554584/2017</text:p>
          </table:table-cell>
          <table:table-cell table:style-name="TableCell127">
            <text:p text:style-name="P128">Erika<text:s/>Maria Oliveira de Queiroz</text:p>
          </table:table-cell>
          <table:table-cell table:style-name="TableCell129">
            <text:p text:style-name="P130">CEP CAU/MT</text:p>
          </table:table-cell>
        </table:table-row>
        <table:table-row table:style-name="TableRow131">
          <table:table-cell table:style-name="TableCell132">
            <text:p text:style-name="P133">05</text:p>
          </table:table-cell>
          <table:table-cell table:style-name="TableCell134">
            <text:p text:style-name="P135">554586/2017</text:p>
          </table:table-cell>
          <table:table-cell table:style-name="TableCell136">
            <text:p text:style-name="P137">Rafael Detoni Moraes</text:p>
          </table:table-cell>
          <table:table-cell table:style-name="TableCell138">
            <text:p text:style-name="P139">CEP CAU/MT</text:p>
          </table:table-cell>
        </table:table-row>
        <table:table-row table:style-name="TableRow140">
          <table:table-cell table:style-name="TableCell141">
            <text:p text:style-name="P142">06</text:p>
          </table:table-cell>
          <table:table-cell table:style-name="TableCell143">
            <text:p text:style-name="P144">554605/2017</text:p>
          </table:table-cell>
          <table:table-cell table:style-name="TableCell145">
            <text:p text:style-name="P146">Emily Ayoub Giglio</text:p>
          </table:table-cell>
          <table:table-cell table:style-name="TableCell147">
            <text:p text:style-name="P148">CEP CAU/MT</text:p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>
            <text:p text:style-name="P153">554609/2017</text:p>
          </table:table-cell>
          <table:table-cell table:style-name="TableCell154">
            <text:p text:style-name="P155">Lucia Helena de Barros Galvão</text:p>
          </table:table-cell>
          <table:table-cell table:style-name="TableCell156">
            <text:p text:style-name="P157">CEP CAU/MT</text:p>
          </table:table-cell>
        </table:table-row>
        <table:table-row table:style-name="TableRow158">
          <table:table-cell table:style-name="TableCell159">
            <text:p text:style-name="P160">08</text:p>
          </table:table-cell>
          <table:table-cell table:style-name="TableCell161">
            <text:p text:style-name="P162">554621/2017</text:p>
          </table:table-cell>
          <table:table-cell table:style-name="TableCell163">
            <text:p text:style-name="P164">Glaucia Regina Parraga</text:p>
          </table:table-cell>
          <table:table-cell table:style-name="TableCell165">
            <text:p text:style-name="P166">CEP CAU/MT</text:p>
          </table:table-cell>
        </table:table-row>
        <table:table-row table:style-name="TableRow167">
          <table:table-cell table:style-name="TableCell168">
            <text:p text:style-name="P169">09</text:p>
          </table:table-cell>
          <table:table-cell table:style-name="TableCell170">
            <text:p text:style-name="P171">554653/2017</text:p>
          </table:table-cell>
          <table:table-cell table:style-name="TableCell172">
            <text:p text:style-name="P173">Júlio Cezar Silva Ribeiro</text:p>
          </table:table-cell>
          <table:table-cell table:style-name="TableCell174">
            <text:p text:style-name="P175">CEP CAU/MT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554667/2017</text:p>
          </table:table-cell>
          <table:table-cell table:style-name="TableCell181">
            <text:p text:style-name="P182">Elissandro André Basso</text:p>
          </table:table-cell>
          <table:table-cell table:style-name="TableCell183">
            <text:p text:style-name="P184">CEP CAU/MT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555260/2017</text:p>
          </table:table-cell>
          <table:table-cell table:style-name="TableCell190">
            <text:p text:style-name="P191">Mayko da Mota de Souza</text:p>
          </table:table-cell>
          <table:table-cell table:style-name="TableCell192">
            <text:p text:style-name="P193">CEP CAU/MT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723057/2018</text:p>
          </table:table-cell>
          <table:table-cell table:style-name="TableCell199">
            <text:p text:style-name="P200">Adriana Rodrigues de Lima</text:p>
          </table:table-cell>
          <table:table-cell table:style-name="TableCell201">
            <text:p text:style-name="P202">CEP CAU/MT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727284/2018</text:p>
          </table:table-cell>
          <table:table-cell table:style-name="TableCell208">
            <text:p text:style-name="P209">Emili Ayoub Giglio</text:p>
          </table:table-cell>
          <table:table-cell table:style-name="TableCell210">
            <text:p text:style-name="P211">CEP CAU/MT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729823/2018</text:p>
          </table:table-cell>
          <table:table-cell table:style-name="TableCell217">
            <text:p text:style-name="P218">Nayana Daniela Nonato</text:p>
          </table:table-cell>
          <table:table-cell table:style-name="TableCell219">
            <text:p text:style-name="P220">CEP CAU/MT</text:p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730335/2018</text:p>
          </table:table-cell>
          <table:table-cell table:style-name="TableCell226">
            <text:p text:style-name="P227">Ayres Machado Filho</text:p>
          </table:table-cell>
          <table:table-cell table:style-name="TableCell228">
            <text:p text:style-name="P229">CEP CAU/MT</text:p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730372/2018</text:p>
          </table:table-cell>
          <table:table-cell table:style-name="TableCell235">
            <text:p text:style-name="P236">Janaina Matos de Souza</text:p>
          </table:table-cell>
          <table:table-cell table:style-name="TableCell237">
            <text:p text:style-name="P238">CEP CAU/MT</text:p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>735505/2018</text:p>
          </table:table-cell>
          <table:table-cell table:style-name="TableCell244">
            <text:p text:style-name="P245">Adriano Pires</text:p>
          </table:table-cell>
          <table:table-cell table:style-name="TableCell246">
            <text:p text:style-name="P247">CEP CAU/MT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735613/2018</text:p>
          </table:table-cell>
          <table:table-cell table:style-name="TableCell253">
            <text:p text:style-name="P254">Álvaro de Campos Ribeiro Junior</text:p>
          </table:table-cell>
          <table:table-cell table:style-name="TableCell255">
            <text:p text:style-name="P256">CEP CAU/MT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736645/2018</text:p>
          </table:table-cell>
          <table:table-cell table:style-name="TableCell262">
            <text:p text:style-name="P263"><text:span text:style-name="T264">Fernanda<text:s/></text:span><text:span text:style-name="T265">Klimeck Repinaldo Mingotti</text:span></text:p>
          </table:table-cell>
          <table:table-cell table:style-name="TableCell266">
            <text:p text:style-name="P267">CEP CAU/MT</text:p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737859/2018</text:p>
          </table:table-cell>
          <table:table-cell table:style-name="TableCell273">
            <text:p text:style-name="P274">Fernando José Lopes Pereira</text:p>
          </table:table-cell>
          <table:table-cell table:style-name="TableCell275">
            <text:p text:style-name="P276">CEP CAU/MT</text:p>
          </table:table-cell>
        </table:table-row>
        <table:table-row table:style-name="TableRow277">
          <table:table-cell table:style-name="TableCell278">
            <text:p text:style-name="P279">21</text:p>
          </table:table-cell>
          <table:table-cell table:style-name="TableCell280">
            <text:p text:style-name="P281">737944/2018</text:p>
          </table:table-cell>
          <table:table-cell table:style-name="TableCell282">
            <text:p text:style-name="P283">Carlos de La Corte</text:p>
          </table:table-cell>
          <table:table-cell table:style-name="TableCell284">
            <text:p text:style-name="P285">CEP CAU/MT</text:p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p text:style-name="P290">737964/2018</text:p>
          </table:table-cell>
          <table:table-cell table:style-name="TableCell291">
            <text:p text:style-name="P292">Carlos de La Corte</text:p>
          </table:table-cell>
          <table:table-cell table:style-name="TableCell293">
            <text:p text:style-name="P294">CEP CAU/MT</text:p>
          </table:table-cell>
        </table:table-row>
        <table:table-row table:style-name="TableRow295">
          <table:table-cell table:style-name="TableCell296">
            <text:p text:style-name="P297">23</text:p>
          </table:table-cell>
          <table:table-cell table:style-name="TableCell298">
            <text:p text:style-name="P299">779852/2018</text:p>
          </table:table-cell>
          <table:table-cell table:style-name="TableCell300">
            <text:p text:style-name="P301">Heliandro Della Rosa</text:p>
          </table:table-cell>
          <table:table-cell table:style-name="TableCell302">
            <text:p text:style-name="P303">CEP CAU/MT</text:p>
          </table:table-cell>
        </table:table-row>
      </table:table>
      <text:p text:style-name="P304"/>
      <text:list text:style-name="LFO1" text:continue-numbering="true">
        <text:list-item>
          <text:p text:style-name="P305"><text:span text:style-name="T306">Conceder ao autuado<text:s/></text:span><text:span text:style-name="T307">prazo de 30 (trinta) dias<text:s/></text:span><text:span text:style-name="T308">contados a partir do primeiro dia útil subsequente ao do recebimento da comunicação<text:s/></text:span><text:span text:style-name="T309">para interposição de recurso</text:span><text:span text:style-name="T310">, que terá efeito suspensivo ao</text:span><text:span text:style-name="T311"><text:s/>Plenário do CAU/</text:span><text:span text:style-name="T312">MT.<text:s/></text:span></text:p>
        </text:list-item>
      </text:list>
      <text:p text:style-name="P313"/>
      <text:list text:style-name="LFO1" text:continue-numbering="true">
        <text:list-item>
          <text:p text:style-name="P314">Transitado em julgado sem que haja interposição de recurso, o CAU/MT realizará a Certidão de Transito em Julgado e extinguirá o processo de fiscalização, arquivando-o permanentemente.</text:p>
        </text:list-item>
      </text:list>
      <text:p text:style-name="P315"/>
      <text:p text:style-name="P316"><text:span text:style-name="T317">Com<text:s/></text:span><text:span text:style-name="T318">04 votos favoráveis<text:s/></text:span><text:span text:style-name="T319">dos Conselheiros Elisangela Fernandes Bokorni Travassos, Alexsandro Reis, Thiago Rafael Pandini e Weverthon Fol</text:span><text:span text:style-name="T320">es Veras;<text:s/></text:span><text:span text:style-name="T321">00 votos contrários</text:span><text:span text:style-name="T322">;<text:s/></text:span><text:span text:style-name="T323">00 abstenções<text:s/></text:span><text:span text:style-name="T324">e<text:s/></text:span><text:span text:style-name="T325">00 ausência.</text:span></text:p>
      <text:p text:style-name="P326"/>
      <text:p text:style-name="P327">Elisangela Fernandes</text:p>
      <text:p text:style-name="P328"><text:span text:style-name="T329">Bokorni travassos <text:s text:c="54"/>______________________________</text:span></text:p>
      <text:p text:style-name="P330">Coordenador (a)</text:p>
      <text:p text:style-name="P331"/>
      <text:p text:style-name="P332"><text:span text:style-name="T333">alexsandro REIS<text:s/></text:span><text:span text:style-name="T334"><text:s text:c="39"/></text:span><text:span text:style-name="T335"><text:s text:c="15"/></text:span><text:span text:style-name="T336"><text:s text:c="5"/></text:span><text:span text:style-name="T337">______________________________</text:span></text:p>
      <text:p text:style-name="P338">Coordenador Adjunto</text:p>
      <text:p text:style-name="P339"/>
      <text:p text:style-name="P340"><text:span text:style-name="T341">thiago rafael pandini <text:s text:c="46"/></text:span><text:span text:style-name="T342">______________________________</text:span></text:p>
      <text:p text:style-name="P343"><text:span text:style-name="T344">Membro</text:span></text:p>
      <text:p text:style-name="Normal"/>
      <text:p text:style-name="P345"><text:span text:style-name="T346">Weverthon Foles VEras <text:s text:c="16"/></text:span><text:span text:style-name="T347"><text:s text:c="26"/></text:span><text:span text:style-name="T348">______________________________</text:span></text:p>
      <text:p text:style-name="P349"><text:span text:style-name="T350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608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15T16:41:00Z</meta:creation-date>
    <dc:date>2021-04-16T21:44:00Z</dc:date>
    <meta:print-date>2021-04-16T21:44:00Z</meta:print-date>
    <meta:template xlink:href="Normal" xlink:type="simple"/>
    <meta:editing-cycles>8</meta:editing-cycles>
    <meta:editing-duration>PT3060S</meta:editing-duration>
    <meta:document-statistic meta:page-count="3" meta:paragraph-count="11" meta:word-count="870" meta:character-count="5561" meta:row-count="39" meta:non-whitespace-character-count="4702"/>
  </office:meta>
</office:document-meta>
</file>