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15 de abril de 2021</text:span><text:span text:style-name="T34">, no uso das competências que lhe</text:span><text:span text:style-name="T35"><text:s/>conferem o art. 96 do Regimento Interno do CAU/MT, após análise do assunto em epígrafe, e</text:span></text:p>
      <text:p text:style-name="P36"/>
      <text:p text:style-name="P37">Considerando que o<text:s/><text:s/>Auto de Infração foi constituído de forma regular, pois observou os requisitos previstos no art. 16, da Resolução CAU/BR nº 022/2012, e foi lavrado após o transcurso do prazo da notificação preventiva,<text:s/>mesmo que<text:s/>a parte interessada tenha efetivado a regularização da situação averiguada.</text:p>
      <text:p text:style-name="P38"/>
      <text:p text:style-name="P39">Considerando que a<text:s/>regularização da situação, após a lavratura do auto de infração, não exime a parte autuada das cominações legais; mas a exime de eventual reincidência pela continuidade da irregularidade.</text:p>
      <text:p text:style-name="P40"/>
      <text:p text:style-name="P41">Considerando que a Comissão de Exercício Profissional do CAU/UF julgará à revelia a pessoa física ou jurídica autuada que não apresentar defesa tempestiva ao auto de infração, sendo garantido amplo direito de defesa nas fases subsequentes do processo.</text:p>
      <text:p text:style-name="P42"/>
      <text:p text:style-name="P43">Considerando o relatório e voto fundamentado<text:s/>da Comissão de Exercício Profissional,</text:p>
      <text:p text:style-name="P44"/>
      <text:p text:style-name="P45">DELIBEROU:</text:p>
      <text:p text:style-name="P46"/>
      <text:list text:style-name="LFO1" text:continue-numbering="true">
        <text:list-item>
          <text:p text:style-name="P47"><text:span text:style-name="T48">Decidir pela<text:s/></text:span><text:span text:style-name="T49">manutenção</text:span><text:span text:style-name="T50"><text:s/>da autuação</text:span><text:span text:style-name="T51"><text:s/>n.<text:s/></text:span><text:span text:style-name="T52">1000101241/2020<text:s/></text:span><text:span text:style-name="T53">- <text:s/>protocolo n.<text:s/></text:span><text:span text:style-name="T54">1071730/2020</text:span><text:span text:style-name="T55"><text:s text:c="2"/>em nome de<text:s/></text:span><text:span text:style-name="T56">CONDOMÍNIO EDIFÍCIO MAISON PARC<text:s/></text:span><text:span text:style-name="T57">e<text:s/></text:span><text:span text:style-name="T58">manutenção da multa imposta.</text:span></text:p>
        </text:list-item>
      </text:list>
      <text:p text:style-name="P59"/>
      <text:list text:style-name="LFO1" text:continue-numbering="true">
        <text:list-item>
          <text:p text:style-name="P60"><text:span text:style-name="T61">Conceder ao autuado prazo de 30 (trinta) dias<text:s/></text:span><text:span text:style-name="T62">contados a partir do primeiro dia útil subsequente ao do recebimento</text:span><text:span text:style-name="T63"><text:s/>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67"/>
      <text:list text:style-name="LFO1" text:continue-numbering="true">
        <text:list-item>
          <text:p text:style-name="P68">Transitado em julgado, o CAU/MT oficiará a pessoa física ou jurídica autuada para, nos casos em que for possível, regularizar a situação que ensejou a<text:s/>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9"/>
      <text:p text:style-name="P70"><text:span text:style-name="T71">Com<text:s/></text:span><text:span text:style-name="T72">04 votos favoráveis<text:s/></text:span><text:span text:style-name="T73">dos Conselheiros Elisangela Fernandes Bokorni Travassos, Alexsandro Reis, Thiago Rafael Pandini e Weverthon Foles Veras;<text:s/></text:span><text:span text:style-name="T74">00 vo</text:span><text:span text:style-name="T75">tos contrários</text:span><text:span text:style-name="T76">;<text:s/></text:span><text:span text:style-name="T77">00 abstenções<text:s/></text:span><text:span text:style-name="T78">e<text:s/></text:span><text:span text:style-name="T79">00 ausência.</text:span></text:p>
      <text:p text:style-name="P80"/>
      <text:soft-page-break/>
      <text:p text:style-name="P81">Elisangela Fernandes</text:p>
      <text:p text:style-name="P82"><text:span text:style-name="T83">Bokorni travassos <text:s text:c="54"/>______________________________</text:span></text:p>
      <text:p text:style-name="P84">Coordenador (a)</text:p>
      <text:p text:style-name="P85"/>
      <text:p text:style-name="P86"><text:span text:style-name="T87">alexsandro REIS <text:s text:c="39"/></text:span><text:span text:style-name="T88"><text:s text:c="15"/></text:span><text:span text:style-name="T89"><text:s text:c="5"/></text:span><text:span text:style-name="T90">______________________________</text:span></text:p>
      <text:p text:style-name="P91">Coordenador Adjunto</text:p>
      <text:p text:style-name="P92"/>
      <text:p text:style-name="P93"><text:span text:style-name="T94">thiago rafael pandini <text:s text:c="46"/></text:span><text:span text:style-name="T95">______________________________</text:span></text:p>
      <text:p text:style-name="P96"><text:span text:style-name="T97">Membro</text:span></text:p>
      <text:p text:style-name="Normal"/>
      <text:p text:style-name="P98"><text:span text:style-name="T99">Weverthon Foles VEras <text:s text:c="42"/></text:span><text:span text:style-name="T100">_____________</text:span><text:span text:style-name="T101">_________________</text:span></text:p>
      <text:p text:style-name="P102"><text:span text:style-name="T10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071730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CONDOMÍNIO EDIFÍCIO MAISON PARC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<text:s/>PROFISSIONAL</text:p>
            </table:table-cell>
          </table:table-row>
        </table:table>
        <text:p text:style-name="P23"><text:span text:style-name="T24">DELIBERAÇÃO Nº<text:s/></text:span><text:span text:style-name="T25">609</text:span><text:span text:style-name="T26">/2021 – 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9:30:00Z</meta:creation-date>
    <dc:date>2021-04-16T21:52:00Z</dc:date>
    <meta:print-date>2021-04-16T21:52:00Z</meta:print-date>
    <meta:template xlink:href="Normal" xlink:type="simple"/>
    <meta:editing-cycles>6</meta:editing-cycles>
    <meta:editing-duration>PT480S</meta:editing-duration>
    <meta:document-statistic meta:page-count="2" meta:paragraph-count="5" meta:word-count="422" meta:character-count="2696" meta:row-count="18" meta:non-whitespace-character-count="2279"/>
  </office:meta>
</office:document-meta>
</file>