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style:vertical-align="auto"/>
      <style:text-properties fo:hyphenate="true"/>
    </style:style>
    <style:style style:name="T2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30" style:family="table-row">
      <style:table-row-properties style:min-row-height="0.1965in" style:use-optimal-row-height="false" fo:keep-together="always"/>
    </style:style>
    <style:style style:name="TableCell3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widows="0" fo:orphans="0"/>
    </style:style>
    <style:style style:name="T35" style:parent-style-name="Fonteparág.padrão" style:family="text">
      <style:text-properties style:font-name="Times New Roman" style:font-name-asian="Times New Roman" style:font-weight-complex="bold" style:language-asian="pt" style:country-asian="BR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Web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</style:style>
    <style:style style:name="P92" style:parent-style-name="Normal" style:family="paragraph">
      <style:paragraph-properties style:text-autospace="none" fo:line-height="115%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text-properties fo:font-weight="bold" style:font-weight-asian="bold" fo:font-size="16pt" style:font-size-asian="16pt" style:font-size-complex="16pt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3" style:parent-style-name="Normal" style:family="paragraph">
      <style:paragraph-properties style:text-autospace="none" fo:line-height="115%"/>
    </style:style>
    <style:style style:name="T1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<text:span text:style-name="T23">1288404/2021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<text:span text:style-name="T29">ANA JULIE GIRARDI</text:span>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<text:span text:style-name="T35">INTERRUPÇÃO DE REGISTRO PROFISSIONAL</text:span></text:p>
          </table:table-cell>
        </table:table-row>
      </table:table>
      <text:p text:style-name="P36"><text:span text:style-name="T37">DELIBERAÇÃO Nº</text:span><text:span text:style-name="T38"><text:s/>612/2021</text:span><text:span text:style-name="T39"><text:s/>– (CEP-CAU/MT)</text:span></text:p>
      <text:p text:style-name="P40"><text:span text:style-name="T41">A COMISSÃO DE EXERCÍCIO PROFISSIONAL –<text:s/></text:span><text:span text:style-name="T42">(CEP-CAU/MT),</text:span><text:span text:style-name="T43"><text:s/>reunida ordinariamente de maneira virtual (aplicativo Microsoft Teams), no dia 13 de maio de 2021, no uso das competências que lhe conferem o art. 96 do Regimento Interno do CAU/MT, após análise do assunto em epígrafe, e</text:span></text:p>
      <text:p text:style-name="P44"/>
      <text:p text:style-name="P45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6"/>
      <text:p text:style-name="P47"><text:span text:style-name="T48">Considerando o protocolo n.º<text:s/></text:span><text:span text:style-name="T49">1288404/2021<text:s/></text:span><text:span text:style-name="T50">d</text:span><text:span text:style-name="T51">o (a) profissional</text:span><text:span text:style-name="T52"><text:s/>Ana Julie Girardi</text:span><text:span text:style-name="T53">, que solicitou a interrupção do seu Registro Profissional por tempo indeterminado.</text:span></text:p>
      <text:p text:style-name="P54"/>
      <text:p text:style-name="P55">Considerando que atende os requisitos estabelecidos no art. ¹4º, inciso I ao III da Resolução CAU/BR nº 167, de 16 de agosto de 2018.</text:p>
      <text:p text:style-name="P56"/>
      <text:p text:style-name="P57"><text:span text:style-name="T58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9"><text:s/></text:p>
      <text:p text:style-name="P60">DELIBEROU:</text:p>
      <text:p text:style-name="P61"/>
      <text:list text:style-name="LFO1" text:continue-numbering="true">
        <text:list-item>
          <text:p text:style-name="P62"><text:span text:style-name="T63">Pelo deferimento do pedido</text:span><text:span text:style-name="T64"><text:s/>de Interrupção de Registro Profissional do (a) Sr. (a)</text:span><text:span text:style-name="T65"><text:s/>Ana Julie G</text:span><text:span text:style-name="T66">i</text:span><text:span text:style-name="T67">rardi</text:span><text:span text:style-name="T68">,</text:span><text:span text:style-name="T69"><text:s/></text:span><text:span text:style-name="T70">protocolo n.º<text:s/></text:span><text:span text:style-name="T71">1288404/2021</text:span><text:span text:style-name="T72">;</text:span></text:p>
        </text:list-item>
      </text:list>
      <text:p text:style-name="P73"/>
      <text:list text:style-name="LFO1" text:continue-numbering="true">
        <text:list-item>
          <text:p text:style-name="P74"><text:span text:style-name="T75">Encaminhar está deliberação ao setor de Atendimento do CAU/MT.</text:span></text:p>
        </text:list-item>
      </text:list>
      <text:p text:style-name="P76"/>
      <text:p text:style-name="P77"><text:span text:style-name="T78">Com<text:s/></text:span><text:span text:style-name="T79">03 votos favoráveis<text:s/></text:span><text:span text:style-name="T80">dos Conselheiros Alexsandro Reis, Thiago Rafael Pandini e Weve</text:span><text:span text:style-name="T81">r</text:span><text:span text:style-name="T82">t</text:span><text:span text:style-name="T83">hon Foles Veras;<text:s/></text:span><text:span text:style-name="T84">00 votos contrários</text:span><text:span text:style-name="T85">;<text:s/></text:span><text:span text:style-name="T86">00 abstenções<text:s/></text:span><text:span text:style-name="T87">e<text:s/></text:span><text:span text:style-name="T88">01 ausência justificada do Conselhe</text:span><text:span text:style-name="T89">i</text:span><text:span text:style-name="T90">ro suplente Enodes Soares Ferreira.</text:span></text:p>
      <text:p text:style-name="P91"/>
      <text:p text:style-name="P92"><text:span text:style-name="T93">alexsandro REIS <text:s text:c="39"/></text:span><text:span text:style-name="T94"><text:s text:c="15"/></text:span><text:span text:style-name="T95"><text:s text:c="5"/></text:span><text:span text:style-name="T96">______________________________</text:span></text:p>
      <text:p text:style-name="P97">Coordenador Adjunto</text:p>
      <text:p text:style-name="P98"/>
      <text:p text:style-name="P99"><text:span text:style-name="T100">thiago rafael pandini <text:s text:c="46"/></text:span><text:span text:style-name="T101">______________________________</text:span></text:p>
      <text:p text:style-name="P102"><text:span text:style-name="T103">Membro</text:span></text:p>
      <text:p text:style-name="Normal"/>
      <text:p text:style-name="P104"><text:span text:style-name="T105">Weverthon Foles VEras <text:s text:c="42"/></text:span><text:span text:style-name="T106">______________________________</text:span></text:p>
      <text:p text:style-name="P107"><text:span text:style-name="T108"><draw:frame draw:z-index="251659264" draw:id="id1" draw:style-name="a2" draw:name="Caixa de Texto 2" text:anchor-type="paragraph" svg:x="4.53364in" svg:y="0.08747in" svg:width="1.18542in" svg:height="0.41806in" style:rel-width="scale" style:rel-height="scale"><draw:text-box><text:p text:style-name="P109">AUSENTEE</text:p></draw:text-box><svg:title/><svg:desc/></draw:frame></text:span><text:span text:style-name="T110">Membro</text:span></text:p>
      <text:p text:style-name="P111"/>
      <text:p text:style-name="P112">enodes soares ferreira<text:tab/><text:tab/><text:s text:c="21"/>_______________________________</text:p>
      <text:soft-page-break/>
      <text:p text:style-name="P113"><text:span text:style-name="T114">Membro – Conselheiro Suplente <text:s text:c="5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 Não ocupar emprego, cargo ou função técnica, no setor<text:s/>público ou privado, para o qual seja exigida formação profissional na área de Arquitetura e Urbanismo ou para cujo concurso público ou processo seletivo tenha sido exigido o registro do profissional no Conselho;</text:p>
        <text:p text:style-name="P13"> II – Não constar em processo fiscalizatório 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5-06T21:41:00Z</meta:creation-date>
    <dc:date>2021-05-17T16:13:00Z</dc:date>
    <meta:print-date>2021-05-17T16:13:00Z</meta:print-date>
    <meta:template xlink:href="Normal" xlink:type="simple"/>
    <meta:editing-cycles>8</meta:editing-cycles>
    <meta:editing-duration>PT1500S</meta:editing-duration>
    <meta:document-statistic meta:page-count="2" meta:paragraph-count="4" meta:word-count="325" meta:character-count="2080" meta:row-count="14" meta:non-whitespace-character-count="1759"/>
  </office:meta>
</office:document-meta>
</file>