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fo:hyphenate="true"/>
    </style:style>
    <style:style style:name="T2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widows="0" fo:orphans="0"/>
    </style:style>
    <style:style style:name="T35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5" style:parent-style-name="Normal" style:family="paragraph">
      <style:text-properties fo:font-weight="bold" style:font-weight-asian="bold" fo:font-size="16pt" style:font-size-asian="16pt" style:font-size-complex="16pt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86990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<text:span text:style-name="T29">LUIZ EUGENIO LACERDA SCOMPARIN</text:span>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<text:span text:style-name="T35">INTERRUPÇÃO DE REGISTRO PROFISSIONAL</text:span></text:p>
          </table:table-cell>
        </table:table-row>
      </table:table>
      <text:p text:style-name="P36"><text:span text:style-name="T37">DELIBERAÇÃO Nº</text:span><text:span text:style-name="T38"><text:s/>613/2021</text:span><text:span text:style-name="T39"><text:s/>– (CEP-CAU/MT)</text:span></text:p>
      <text:p text:style-name="P40"><text:span text:style-name="T41">A COMISSÃO DE EXERCÍCIO<text:s/></text:span><text:span text:style-name="T42">PROFISSIONAL – (CEP-CAU/MT),</text:span><text:span text:style-name="T43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 n.º</text:span><text:span text:style-name="T49"><text:s/></text:span><text:span text:style-name="T50">1286990/2021<text:s/></text:span><text:span text:style-name="T51">do (a) Profissional</text:span><text:span text:style-name="T52"><text:s/>Luiz Eugenio Lacerda Scomparin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<text:s/>167, de 16 de agosto de 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 pedido de Interrupção de Registro Profissional do (a) Sr. (a)</text:span><text:span text:style-name="T64"><text:s/>Luiz Eugenio Lacerda Scomparin</text:span><text:span text:style-name="T65">,</text:span><text:span text:style-name="T66"><text:s/></text:span><text:span text:style-name="T67">protocolo n.º<text:s/></text:span><text:span text:style-name="T68">1286990/2021</text:span><text:span text:style-name="T69">;</text:span></text:p>
        </text:list-item>
      </text:list>
      <text:p text:style-name="P70"/>
      <text:list text:style-name="LFO1" text:continue-numbering="true">
        <text:list-item>
          <text:p text:style-name="P71"><text:span text:style-name="T72">Encaminhar está deliberação ao setor de Atendimento do CAU/MT.</text:span></text:p>
        </text:list-item>
      </text:list>
      <text:p text:style-name="P73"/>
      <text:p text:style-name="P74"><text:span text:style-name="T75">Com<text:s/></text:span><text:span text:style-name="T76">03 votos favoráveis<text:s/></text:span><text:span text:style-name="T77">dos Conselhei</text:span><text:span text:style-name="T78">ros Alexsandro Reis, Thiago Rafael Pandini e Weverthon Foles Vera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1 ausência justificada do Conselheiro s</text:span><text:span text:style-name="T84">u</text:span><text:span text:style-name="T85">plente Enodes Soares Ferreira.</text:span></text:p>
      <text:p text:style-name="P86"/>
      <text:p text:style-name="P87"><text:span text:style-name="T88">alexsandro REIS <text:s text:c="39"/></text:span><text:span text:style-name="T89"><text:s text:c="15"/></text:span><text:span text:style-name="T90"><text:s text:c="5"/></text:span><text:span text:style-name="T91">___</text:span><text:span text:style-name="T92">___________________________</text:span></text:p>
      <text:p text:style-name="P93">Coordenador Adjunto</text:p>
      <text:p text:style-name="P94"/>
      <text:p text:style-name="P95"><text:span text:style-name="T96">thiago rafael pandini <text:s text:c="46"/></text:span><text:span text:style-name="T97">______________________________</text:span></text:p>
      <text:p text:style-name="P98"><text:span text:style-name="T99">Membro</text:span></text:p>
      <text:p text:style-name="Normal"/>
      <text:p text:style-name="P100"><text:span text:style-name="T101">Weverthon Foles VEras <text:s text:c="42"/></text:span><text:span text:style-name="T102">______________________________</text:span></text:p>
      <text:p text:style-name="P103"><text:span text:style-name="T104"><draw:frame draw:z-index="251659264" draw:id="id1" draw:style-name="a2" draw:name="Caixa de Texto 2" text:anchor-type="paragraph" svg:x="4.49444in" svg:y="0.0625in" svg:width="1.27778in" svg:height="0.47639in" style:rel-width="scale" style:rel-height="scale"><draw:text-box><text:p text:style-name="P105">AUSENTE</text:p></draw:text-box><svg:title/><svg:desc/></draw:frame></text:span><text:span text:style-name="T106">Membro</text:span></text:p>
      <text:p text:style-name="P107"/>
      <text:p text:style-name="P108">enodes soares ferreira<text:tab/><text:tab/><text:s text:c="21"/>_______________________________</text:p>
      <text:soft-page-break/>
      <text:p text:style-name="P109"><text:span text:style-name="T110">Membro – Conselheiro Suplente 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7T17:21:00Z</meta:creation-date>
    <dc:date>2021-05-17T16:14:00Z</dc:date>
    <meta:print-date>2021-05-17T16:14:00Z</meta:print-date>
    <meta:template xlink:href="Normal" xlink:type="simple"/>
    <meta:editing-cycles>7</meta:editing-cycles>
    <meta:editing-duration>PT240S</meta:editing-duration>
    <meta:document-statistic meta:page-count="2" meta:paragraph-count="4" meta:word-count="331" meta:character-count="2119" meta:row-count="14" meta:non-whitespace-character-count="1792"/>
  </office:meta>
</office:document-meta>
</file>