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text-properties fo:font-weight="bold" style:font-weight-asian="bold" fo:font-size="16pt" style:font-size-asian="16pt" style:font-size-complex="16pt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86124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MARLON LEÃO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4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86124/2021<text:s/></text:span><text:span text:style-name="T50">d</text:span><text:span text:style-name="T51">o (a) Profissional<text:s/></text:span><text:span text:style-name="T52">Marlon Leão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</text:span><text:span text:style-name="T64"><text:s/>de Interrupção de Registro Profissional do (a) Sr. (a)</text:span><text:span text:style-name="T65"><text:s/>Marlon Leão,</text:span><text:span text:style-name="T66"><text:s/></text:span><text:span text:style-name="T67">protocolo n.º<text:s/></text:span><text:span text:style-name="T68">1286124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ros Alexsandro Reis, Thiago Rafael Pandini e Weve</text:span><text:span text:style-name="T78">r</text:span><text:span text:style-name="T79">thon Fo</text:span><text:span text:style-name="T80">les Vera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 justificada do Conselhe</text:span><text:span text:style-name="T86">i</text:span><text:span text:style-name="T87">ro suplente Enodes Soares Ferreira.</text:span>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thiago<text:s/></text:span><text:span text:style-name="T98">rafael pandini <text:s text:c="46"/></text:span><text:span text:style-name="T99">______________________________</text:span></text:p>
      <text:p text:style-name="P100"><text:span text:style-name="T101">Membro</text:span></text:p>
      <text:p text:style-name="Normal"/>
      <text:p text:style-name="P102"><text:span text:style-name="T103">Weverthon Foles VEras <text:s text:c="42"/></text:span><text:span text:style-name="T104">______________________________</text:span></text:p>
      <text:p text:style-name="P105"><text:span text:style-name="T106"><draw:frame draw:z-index="251659264" draw:id="id1" draw:style-name="a2" draw:name="Caixa de Texto 2" text:anchor-type="paragraph" svg:x="4.45833in" svg:y="0.06528in" svg:width="1.25347in" svg:height="0.40278in" style:rel-width="scale" style:rel-height="scale"><draw:text-box><text:p text:style-name="P107">AUSENTE</text:p></draw:text-box><svg:title/><svg:desc/></draw:frame></text:span><text:span text:style-name="T108">Membro</text:span></text:p>
      <text:p text:style-name="P109"/>
      <text:p text:style-name="P110">enodes soares ferreira<text:tab/><text:tab/><text:s text:c="21"/>_______________________________</text:p>
      <text:soft-page-break/>
      <text:p text:style-name="P111"><text:span text:style-name="T112">Membro – Conselheiro Suplente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7T17:23:00Z</meta:creation-date>
    <dc:date>2021-05-17T16:16:00Z</dc:date>
    <meta:print-date>2021-05-17T16:16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14" meta:character-count="2011" meta:row-count="14" meta:non-whitespace-character-count="1701"/>
  </office:meta>
</office:document-meta>
</file>