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68843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JÓ DA SILVA BARROS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7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68843/2021<text:s/></text:span><text:span text:style-name="T50">d</text:span><text:span text:style-name="T51">o (a) Profissional</text:span><text:span text:style-name="T52"><text:s/>Jó Da Silva Barros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text:s/></text:span><text:span text:style-name="T64">pedido de Interrupção de Registro Profissional do (a) Sr. (a)</text:span><text:span text:style-name="T65"><text:s/>Jó Da Silva Barros,</text:span><text:span text:style-name="T66"><text:s/></text:span><text:span text:style-name="T67">protocolo n.º<text:s/></text:span><text:span text:style-name="T68">1268843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, Thiago Rafael Pandini e</text:span><text:span text:style-name="T78"><text:s/>Weve</text:span><text:span text:style-name="T79">r</text:span><text:span text:style-name="T80">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53472in" svg:y="0.07847in" svg:width="1.17431in" svg:height="0.41806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 ferreira<text:tab/><text:tab/><text:s text:c="21"/>_______________________________</text:p>
      <text:soft-page-break/>
      <text:p text:style-name="P110"><text:span text:style-name="T111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31:00Z</meta:creation-date>
    <dc:date>2021-05-17T16:17:00Z</dc:date>
    <meta:print-date>2021-05-17T16:17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21" meta:character-count="2051" meta:row-count="14" meta:non-whitespace-character-count="1734"/>
  </office:meta>
</office:document-meta>
</file>