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text-properties fo:font-weight="bold" style:font-weight-asian="bold" fo:font-size="16pt" style:font-size-asian="16pt" style:font-size-complex="16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59488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SIMONE DALL’AGNOL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8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59488/2021<text:s/></text:span><text:span text:style-name="T50">d</text:span><text:span text:style-name="T51">o (a) Profissional</text:span><text:span text:style-name="T52"><text:s/>Simone Dall’Agnol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</text:span><text:span text:style-name="T64"><text:s/>de Interrupção de Registro Profissional do (a) Sr. (a)</text:span><text:span text:style-name="T65"><text:s/>Simone Dall’Agnol,</text:span><text:span text:style-name="T66"><text:s/></text:span><text:span text:style-name="T67">protocolo n.º</text:span><text:span text:style-name="T68"><text:s/>1259488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, Thiago Rafael Pandini e Weve</text:span><text:span text:style-name="T78">r</text:span><text:span text:style-name="T79">t</text:span><text:span text:style-name="T80">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</text:span><text:span text:style-name="T86">i</text:span><text:span text:style-name="T87">ro su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<draw:frame draw:z-index="251659264" draw:id="id1" draw:style-name="a2" draw:name="Caixa de Texto 2" text:anchor-type="paragraph" svg:x="4.54653in" svg:y="0.05069in" svg:width="1.17431in" svg:height="0.5in" style:rel-width="scale" style:rel-height="scale"><draw:text-box><text:p text:style-name="P106">AUSENTE</text:p></draw:text-box><svg:title/><svg:desc/></draw:frame></text:span><text:span text:style-name="T107">Membro</text:span></text:p>
      <text:p text:style-name="P108"/>
      <text:p text:style-name="P109">enodes soares ferreira<text:tab/><text:tab/><text:s text:c="21"/>_______________________________</text:p>
      <text:soft-page-break/>
      <text:p text:style-name="P110"><text:span text:style-name="T111">Membro – Conselheiro Suplente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33:00Z</meta:creation-date>
    <dc:date>2021-05-17T16:18:00Z</dc:date>
    <meta:print-date>2021-05-17T16:17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20" meta:character-count="2048" meta:row-count="14" meta:non-whitespace-character-count="1732"/>
  </office:meta>
</office:document-meta>
</file>