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text-properties fo:font-weight="bold" style:font-weight-asian="bold" fo:font-size="16pt" style:font-size-asian="16pt" style:font-size-complex="16pt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59293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ROBERTA LORENZON GONCALVES FORTUNA</text:span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19/2021</text:span><text:span text:style-name="T39"><text:s/>– (CEP-CAU/MT)</text:span></text:p>
      <text:p text:style-name="P40"><text:span text:style-name="T41">A COMISSÃO DE EXERCÍCIO<text:s/></text:span><text:span text:style-name="T42">PROFISSIONAL – 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/text:span><text:span text:style-name="T49"><text:s/></text:span><text:span text:style-name="T50">1259293/2021<text:s/></text:span><text:span text:style-name="T51">do (a) Profissional</text:span><text:span text:style-name="T52"><text:s/>Roberta Lorenzon Goncalves Fortuna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<text:s/>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o de Interrupção de Registro Profissional do (a) Sr. (a)</text:span><text:span text:style-name="T64"><text:s/>Roberta L</text:span><text:span text:style-name="T65">o</text:span><text:span text:style-name="T66">renzon Goncalves Fortuna,</text:span><text:span text:style-name="T67"><text:s/></text:span><text:span text:style-name="T68">protocolo n.º</text:span><text:span text:style-name="T69"><text:s/>1259293/2021</text:span><text:span text:style-name="T70">;</text:span></text:p>
        </text:list-item>
      </text:list>
      <text:p text:style-name="P71"/>
      <text:list text:style-name="LFO1" text:continue-numbering="true">
        <text:list-item>
          <text:p text:style-name="P72"><text:span text:style-name="T73">Encaminhar está deliberação ao setor de Atendimento do CAU/MT.</text:span></text:p>
        </text:list-item>
      </text:list>
      <text:p text:style-name="P74"/>
      <text:p text:style-name="P75"><text:span text:style-name="T76">Com<text:s/></text:span><text:span text:style-name="T77">03 votos favoráveis<text:s/></text:span><text:span text:style-name="T78">dos Conse</text:span><text:span text:style-name="T79">lheiros Alexsandro Reis, Thiago Rafael Pandini e Weve</text:span><text:span text:style-name="T80">r</text:span><text:span text:style-name="T81">thon Foles Veras;<text:s/></text:span><text:span text:style-name="T82">00 votos contrários</text:span><text:span text:style-name="T83">;<text:s/></text:span><text:span text:style-name="T84">00 abstenções<text:s/></text:span><text:span text:style-name="T85">e<text:s/></text:span><text:span text:style-name="T86">01 ausência justificada do Conselhe</text:span><text:span text:style-name="T87">i</text:span><text:span text:style-name="T88">ro suplente Enodes Soares Ferreira.</text:span></text:p>
      <text:p text:style-name="P89"/>
      <text:p text:style-name="P90"><text:span text:style-name="T91">alexsandro REIS <text:s text:c="39"/></text:span><text:span text:style-name="T92"><text:s text:c="15"/></text:span><text:span text:style-name="T93"><text:s text:c="4"/></text:span><text:span text:style-name="T94"><text:s/></text:span><text:span text:style-name="T95">______________________________</text:span></text:p>
      <text:p text:style-name="P96">Coordenador Adjunto</text:p>
      <text:p text:style-name="P97"/>
      <text:p text:style-name="P98"><text:span text:style-name="T99">thiago rafael pandini <text:s text:c="46"/></text:span><text:span text:style-name="T100">______________________________</text:span></text:p>
      <text:p text:style-name="P101"><text:span text:style-name="T102">Membro</text:span></text:p>
      <text:p text:style-name="Normal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<draw:frame draw:z-index="251659264" draw:id="id1" draw:style-name="a2" draw:name="Caixa de Texto 2" text:anchor-type="paragraph" svg:x="4.50625in" svg:y="0.03889in" svg:width="1.27778in" svg:height="0.51042in" style:rel-width="scale" style:rel-height="scale"><draw:text-box><text:p text:style-name="P108">AUSENTE</text:p></draw:text-box><svg:title/><svg:desc/></draw:frame></text:span><text:span text:style-name="T109">Membro</text:span></text:p>
      <text:p text:style-name="P110"/>
      <text:p text:style-name="P111">enodes soares ferreira<text:tab/><text:tab/><text:s text:c="21"/>_______________________________</text:p>
      <text:soft-page-break/>
      <text:p text:style-name="P112"><text:span text:style-name="T113">Membro – Conselheiro Suplente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07T17:36:00Z</meta:creation-date>
    <dc:date>2021-05-17T16:24:00Z</dc:date>
    <meta:print-date>2021-05-17T16:24:00Z</meta:print-date>
    <meta:template xlink:href="Normal" xlink:type="simple"/>
    <meta:editing-cycles>6</meta:editing-cycles>
    <meta:editing-duration>PT300S</meta:editing-duration>
    <meta:document-statistic meta:page-count="2" meta:paragraph-count="4" meta:word-count="328" meta:character-count="2099" meta:row-count="14" meta:non-whitespace-character-count="1775"/>
  </office:meta>
</office:document-meta>
</file>