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58280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RAQUEL MOUSSALEM APOLONIO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20/2021</text:span><text:span text:style-name="T39"><text:s/>– (CEP-CAU/MT)</text:span></text:p>
      <text:p text:style-name="P40"><text:span text:style-name="T41">A COMISSÃO DE EXERCÍCIO PROFISSIONAL<text:s/></text:span><text:span text:style-name="T42">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58280/2021</text:span><text:span text:style-name="T50"><text:s/></text:span><text:span text:style-name="T51">do (a) Profissional</text:span><text:span text:style-name="T52"><text:s/>Raquel Moussalem Apoloni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<text:s/>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</text:span><text:span text:style-name="T64"><text:s/>do pedido de Interrupção de Registro Profissional do (a) Sr. (a)</text:span><text:span text:style-name="T65"><text:s/>Raquel Moussalem Apolonio,</text:span><text:span text:style-name="T66"><text:s/></text:span><text:span text:style-name="T67">protocolo n.º</text:span><text:span text:style-name="T68"><text:s/>1258280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, Thiago Rafae</text:span><text:span text:style-name="T78">l Pandini e Weve</text:span><text:span text:style-name="T79">r</text:span><text:span text:style-name="T80">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56389in" svg:y="0.05833in" svg:width="1.27778in" svg:height="0.4875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<text:s/>ferreira<text:tab/><text:tab/><text:s text:c="21"/>_______________________________</text:p>
      <text:soft-page-break/>
      <text:p text:style-name="P110"><text:span text:style-name="T111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42:00Z</meta:creation-date>
    <dc:date>2021-05-17T16:25:00Z</dc:date>
    <meta:print-date>2021-05-17T16:24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24" meta:character-count="2072" meta:row-count="14" meta:non-whitespace-character-count="1752"/>
  </office:meta>
</office:document-meta>
</file>