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Web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8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Web" style:list-style-name="LFO1" style:family="paragraph">
      <style:paragraph-properties fo:text-align="justify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</style:style>
    <style:style style:name="P11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6" style:parent-style-name="Normal" style:family="paragraph">
      <style:paragraph-properties style:text-autospace="none" fo:line-height="115%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33" style:parent-style-name="Normal" style:family="paragraph">
      <style:text-properties fo:font-weight="bold" style:font-weight-asian="bold" fo:font-size="16pt" style:font-size-asian="16pt" style:font-size-complex="16pt"/>
    </style:style>
    <style:style style:name="T1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6" style:parent-style-name="Normal" style:family="paragraph">
      <style:paragraph-properties style:text-autospace="none" fo:line-height="115%"/>
    </style:style>
    <style:style style:name="T1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21062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FERNANDA REGINA AZAMBUJ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PROFISSIONAL</text:span></text:p>
          </table:table-cell>
        </table:table-row>
      </table:table>
      <text:p text:style-name="P27"><text:span text:style-name="T28">DELIBERAÇÃO Nº</text:span><text:span text:style-name="T29"><text:s/>624/2021</text:span><text:span text:style-name="T30"><text:s/>– (CEP-CAU/MT)</text:span></text:p>
      <text:p text:style-name="P31"><text:span text:style-name="T32">A COMISSÃO DE EXERCÍCIO PROFISSIONAL –</text:span><text:span text:style-name="T33"><text:s/>(CEP-CAU/MT),</text:span><text:span text:style-name="T34"><text:s/>reunida ordinariamente de maneira virtual (aplicativo Microsoft Teamns), no dia 13 de maio de 2021, no uso das competências que lhe conferem o art. 96 do Regimento Interno do CAU/MT, após análise do assunto em epígrafe, e</text:span></text:p>
      <text:p text:style-name="P35"/>
      <text:p text:style-name="P36">Considerando que a<text:s/>Resolução CAU/BR nº 167, de 16 de agosto de 2018 dispõe sobre alterações do registro de profissionais nos Conselhos de Arquitetura e Urbanismo dos Estados e do Distrito Federal (CAU/UF), e dá outras providências.</text:p>
      <text:p text:style-name="P37"/>
      <text:p text:style-name="P38"><text:span text:style-name="T39">Considerando que a profissional<text:s/></text:span><text:span text:style-name="T40">FERNANDA<text:s/></text:span><text:span text:style-name="T41">REGINA AZAMBUJA</text:span><text:span text:style-name="T42"><text:s/>requereu por meio do protocolo nº<text:s/></text:span><text:span text:style-name="T43">1210629/2020</text:span><text:span text:style-name="T44">, solicitação para interrupção do seu Registro Profissional por tempo indeterminado declarando no Sistema de Informação e Comunicação do CAU – SICCAU o que segue:</text:span></text:p>
      <text:p text:style-name="P45"/>
      <text:p text:style-name="P46">“Declaro que não ocupo cargo<text:s/>ou emprego para o qual seja exigida formação profissional na área de Arquitetura e Urbanismo ou para cujo concurso ou processo seletivo tenha sido exigido título profissional de Arquiteto e Urbanista;</text:p>
      <text:p text:style-name="P47"/>
      <text:p text:style-name="P48">Declaro não existir RRTs de serviços sem a devida baixa de Responsabilidade Técnica;</text:p>
      <text:p text:style-name="P49"/>
      <text:p text:style-name="P50">Declaro que não exercerei atividade na área de minha formação profissional, Arquitetura e Urbanismo, durante a interrupção do meu registro;</text:p>
      <text:p text:style-name="P51"/>
      <text:p text:style-name="P52">Declaro, sob as penas da lei, serem verdadeiras as informações acima.”</text:p>
      <text:p text:style-name="P53"/>
      <text:p text:style-name="P54"><text:span text:style-name="T55">Considerand</text:span><text:span text:style-name="T56">o que em análise, a Supervisão de Atendimento do CAU/MT informou ausência de Baixa de Responsabilidade Técnica e/ou Cancelamento (conforme o caso definido em Resolução) dos RRTs:</text:span><text:s/>81913; 133834; 216040; 372803; 596501; 596519; 666216; 970329; 1512745; 512809; 2496673; 2555575; 2555827; 3145060; 3152911; 3195317; 3195514; 3195704; <text:s/>198818; 3 198831; 3692555; 3782225; 3918932; 4036324; 4187847; 4197859; 312592; 4397589; 4398540; 4556583; 4740498; 4740552; 4841116; 5141537; 5616616; 252799; 6252874; 6627498; 6928347.</text:p>
      <text:p text:style-name="P57"/>
      <text:p text:style-name="P58">Considerando que o art. 4º Resolução CAU/BR nº 167, de 16 de agosto de 2018, dispõe o que segue:</text:p>
      <text:p text:style-name="P59"><text:span text:style-name="T60">“Art. 4º A interrupção do registro é facultada ao profissional que, sem se desligar do CAU, não pretende exercer a profissão por tempo indeterminado,<text:s/></text:span><text:span text:style-name="T61">d</text:span><text:span text:style-name="T62">esde que atendidas as seguintes cond</text:span><text:span text:style-name="T63">i</text:span><text:span text:style-name="T64">ções:<text:s/></text:span></text:p>
      <text:p text:style-name="P65"> I – Não ocupar emprego, cargo ou função técnica, no setor público ou privado, para o qual seja exigida formação profissional na área de Arquitetura e Urbanismo ou para cujo concurso público ou processo seletivo<text:s/>tenha sido exigido o registro do profissional no Conselho;</text:p>
      <text:p text:style-name="P66"> II – Não constar em processo fiscalizatório e/ou ético-disciplinar em tramitação nos CAU/UF ou no CAU/BR; e</text:p>
      <text:soft-page-break/>
      <text:p text:style-name="P67"><text:span text:style-name="T68"> </text:span><text:span text:style-name="T69">III – Não possuir Registro de Responsabilidade Técnica (RRT) sem a devida baixa no CAU</text:span><text:span text:style-name="T70">.” (grifo nosso)</text:span></text:p>
      <text:p text:style-name="P71"/>
      <text:p text:style-name="P72"><text:span text:style-name="T73">Considerando que o (a)<text:s/></text:span>o profissional não atenda às condições estabelecidas no art. 4º, conforme art. 8º da<text:s/><text:span text:style-name="T74">Resolução CAU/BR nº 167, de 16 de agosto de 2018.</text:span><text:s/></text:p>
      <text:p text:style-name="P75"/>
      <text:p text:style-name="P76">DELIBEROU:</text:p>
      <text:p text:style-name="P77"/>
      <text:list text:style-name="LFO1" text:continue-numbering="true">
        <text:list-item>
          <text:p text:style-name="P78"><text:span text:style-name="T79">Pelo indeferimento do pedido de Interrupção de Registro<text:s/></text:span><text:span text:style-name="T80">Profissional em nome de</text:span><text:span text:style-name="T81"><text:s/>FERNANDA REGINA AZAMBUJA,<text:s/></text:span><text:span text:style-name="T82">protocolo nº</text:span><text:span text:style-name="T83"><text:s/>1210629/2020</text:span><text:span text:style-name="T84">;</text:span></text:p>
        </text:list-item>
      </text:list>
      <text:p text:style-name="P85"/>
      <text:list text:style-name="LFO1" text:continue-numbering="true">
        <text:list-item>
          <text:p text:style-name="P86"><text:span text:style-name="T87">Encaminhar ao Atendimento do CAU/MT para<text:s/></text:span><text:span text:style-name="T88">comunicar o (a) profissional sobre a decisão, i</text:span><text:span text:style-name="T89">n</text:span><text:span text:style-name="T90">formando os motivos do indeferimento e da possibilidade de interposição de recurso ao Ple</text:span><text:span text:style-name="T91">nário do CAU/MT no prazo de até 10 (dez) dias corridos, contados do recebimento da comunicação, devendo o Atendimento do CAU/MT proferir comunicado que assegure a ciência do interess</text:span><text:span text:style-name="T92">a</text:span><text:span text:style-name="T93">do.</text:span></text:p>
        </text:list-item>
      </text:list>
      <text:p text:style-name="P94"/>
      <text:list text:style-name="LFO1" text:continue-numbering="true">
        <text:list-item>
          <text:p text:style-name="P95"><text:span text:style-name="T96"><text:s/></text:span><text:span text:style-name="T97">Interposto o recurso na forma do §1º da Resolução CAU/BR nº 167, de</text:span><text:span text:style-name="T98"><text:s/>16 de agosto de 2018, o Atendimento do CAU/MT deverá encaminhar ao Presidente do CAU/MT para prosseguimento das ações necessárias segundo a Resolução supracitada.</text:span></text:p>
        </text:list-item>
      </text:list>
      <text:p text:style-name="P99"/>
      <text:p text:style-name="P100"><text:span text:style-name="T101">Com<text:s/></text:span><text:span text:style-name="T102">03 votos favoráveis<text:s/></text:span><text:span text:style-name="T103">dos Conselheiros Alexsandro Reis, Thiago Rafael Pandini e Weverthon</text:span><text:span text:style-name="T104"><text:s/>F</text:span><text:span text:style-name="T105">o</text:span><text:span text:style-name="T106">les Veras;<text:s/></text:span><text:span text:style-name="T107">00 votos contrários</text:span><text:span text:style-name="T108">;<text:s/></text:span><text:span text:style-name="T109">00 abstenções<text:s/></text:span><text:span text:style-name="T110">e<text:s/></text:span><text:span text:style-name="T111">01 ausência<text:s/></text:span><text:span text:style-name="T112">do conselheiro Enodes Soares Ferreira.</text:span></text:p>
      <text:p text:style-name="P113"/>
      <text:p text:style-name="P114"/>
      <text:p text:style-name="P115">alexsandro REIS <text:s text:c="46"/></text:p>
      <text:p text:style-name="P116"><text:span text:style-name="T117">Coordenador Adjunto <text:s text:c="45"/></text:span><text:span text:style-name="T118">_______________________________</text:span></text:p>
      <text:p text:style-name="P119"/>
      <text:p text:style-name="P120">thiago rafael pandini <text:s text:c="26"/></text:p>
      <text:p text:style-name="P121"><text:span text:style-name="T122">Membro <text:s text:c="68"/></text:span><text:span text:style-name="T123">_______________________________</text:span></text:p>
      <text:p text:style-name="P124"/>
      <text:p text:style-name="P125">Weverthon Foles VEras <text:s text:c="26"/></text:p>
      <text:p text:style-name="P126"><text:span text:style-name="T127">Membro<text:s/></text:span><text:span text:style-name="T128"><text:s text:c="68"/></text:span><text:span text:style-name="T129">_______________________________</text:span><text:span text:style-name="T130"><text:s text:c="5"/></text:span></text:p>
      <text:p text:style-name="P131"><text:span text:style-name="T132"><draw:frame draw:z-index="251659264" draw:id="id1" draw:style-name="a2" draw:name="Caixa de Texto 2" text:anchor-type="paragraph" svg:x="3.79306in" svg:y="0.05903in" svg:width="1.20903in" svg:height="0.47639in" style:rel-width="scale" style:rel-height="scale"><draw:text-box><text:p text:style-name="P133">AUSENTE</text:p></draw:text-box><svg:title/><svg:desc/></draw:frame></text:span><text:span text:style-name="T134"><text:s text:c="30"/></text:span></text:p>
      <text:p text:style-name="Normal"/>
      <text:p text:style-name="P135">enodes soares ferreira<text:tab/><text:tab/><text:s text:c="5"/>_______________________________</text:p>
      <text:p text:style-name="P136"><text:span text:style-name="T137">Membro – Conselheiro Suplente<text:s/></text:span><text:span text:style-name="T138"><text:s text:c="57"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7:11:00Z</meta:creation-date>
    <dc:date>2021-05-13T22:03:00Z</dc:date>
    <meta:print-date>2021-05-13T22:03:00Z</meta:print-date>
    <meta:template xlink:href="Normal" xlink:type="simple"/>
    <meta:editing-cycles>5</meta:editing-cycles>
    <meta:editing-duration>PT60S</meta:editing-duration>
    <meta:document-statistic meta:page-count="2" meta:paragraph-count="9" meta:word-count="706" meta:character-count="4515" meta:row-count="31" meta:non-whitespace-character-count="3818"/>
  </office:meta>
</office:document-meta>
</file>