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Web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4" style:parent-style-name="NormalWeb" style:list-style-name="LFO1" style:family="paragraph">
      <style:paragraph-properties fo:text-align="justify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9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2" style:parent-style-name="Normal" style:family="paragraph">
      <style:paragraph-properties style:text-autospace="none" fo:line-height="115%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7" style:parent-style-name="Normal" style:family="paragraph">
      <style:paragraph-properties style:text-autospace="none" fo:line-height="115%"/>
    </style:style>
    <style:style style:name="T1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style:text-autospace="none" fo:line-height="115%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4" style:parent-style-name="Normal" style:family="paragraph">
      <style:text-properties fo:font-weight="bold" style:font-weight-asian="bold" fo:font-size="16pt" style:font-size-asian="16pt" style:font-size-complex="16pt"/>
    </style:style>
    <style:style style:name="T1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48" style:parent-style-name="Normal" style:family="paragraph">
      <style:paragraph-properties style:text-autospace="none" fo:line-height="115%"/>
    </style:style>
    <style:style style:name="T1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50" style:parent-style-name="Normal" style:family="paragraph">
      <style:text-properties style:font-name="Times New Roman" fo:font-size="11pt" style:font-size-asian="11pt" style:font-size-complex="11pt"/>
    </style:style>
    <style:style style:name="P151" style:parent-style-name="Normal" style:family="paragraph">
      <style:text-properties style:font-name="Times New Roman" fo:font-size="11pt" style:font-size-asian="11pt" style:font-size-complex="11pt"/>
    </style:style>
    <style:style style:name="P152" style:parent-style-name="Normal" style:family="paragraph"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21054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SUZANNE CAROLINE FERREIRA DA CRUZ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PROFISSIONAL</text:span></text:p>
          </table:table-cell>
        </table:table-row>
      </table:table>
      <text:p text:style-name="P27"><text:span text:style-name="T28">DELIBERAÇÃO Nº</text:span><text:span text:style-name="T29"><text:s/>625/2021</text:span><text:span text:style-name="T30"><text:s/>– (CEP-CAU/MT)</text:span></text:p>
      <text:p text:style-name="P31"><text:span text:style-name="T32">A COMISSÃO DE EXERCÍCIO<text:s/></text:span><text:span text:style-name="T33">PROFISSIONAL – (CEP-CAU/MT),</text:span><text:span text:style-name="T34"><text:s/>reunida ordinariamente de maneira virtual (aplicativo Microsoft Teamns), no dia 13 de maio de 2021, no uso das competências que lhe conferem o art. 96 do Regimento Interno do CAU/MT, após análise do assunto em epígrafe, e</text:span></text:p>
      <text:p text:style-name="P35"/>
      <text:p text:style-name="P36">Considerando que a Resolução CAU/BR nº 167, de 16 de agosto de 2018 dispõe sobre alterações do registro de profissionais nos Conselhos de Arquitetura e Urbanismo dos Estados e do Distrito Federal (CAU/UF), e dá outras providências.</text:p>
      <text:p text:style-name="P37"/>
      <text:p text:style-name="P38"><text:span text:style-name="T39">Considerando que a profissi</text:span><text:span text:style-name="T40">onal<text:s/></text:span><text:span text:style-name="T41">SUZANNE CAROLINE FERREIRA DA CRUZ</text:span><text:span text:style-name="T42"><text:s/>requereu por meio do protocolo nº<text:s/></text:span><text:span text:style-name="T43">1210544/2020</text:span><text:span text:style-name="T44">, solicitação para interrupção do seu Registro Profissional por tempo indeterminado declarando no Sistema de Infor</text:span><text:span text:style-name="T45">mação e Comunicação do CAU – SICCAU o que segue:</text:span></text:p>
      <text:p text:style-name="P46"/>
      <text:p text:style-name="P47">“Declaro que não ocupo cargo ou emprego para o qual seja exigida formação profissional na área de Arquitetura e Urbanismo ou para cujo concurso ou processo seletivo tenha sido exigido título profissional de Arquiteto e Urbanista;</text:p>
      <text:p text:style-name="P48"/>
      <text:p text:style-name="P49">Declaro não existir RRTs<text:s/>de serviços sem a devida baixa de Responsabilidade Técnica;</text:p>
      <text:p text:style-name="P50"/>
      <text:p text:style-name="P51">Declaro que não exercerei atividade na área de minha formação profissional, Arquitetura e Urbanismo, durante a interrupção do meu registro;</text:p>
      <text:p text:style-name="P52"/>
      <text:p text:style-name="P53">Declaro, sob as penas da lei, serem verdadeiras as informações acima.”</text:p>
      <text:p text:style-name="P54"/>
      <text:p text:style-name="P55"><text:span text:style-name="T56">Considerando que em análise, a Supervisão de Atendimento do CAU/MT informou ausência de Baixa de Responsabilidade Técnica e/ou Cancelamento (conforme o caso definido em Resolução) dos RRTs:</text:span><text:span text:style-name="T57"><text:s/>7383660.</text:span></text:p>
      <text:p text:style-name="P58"/>
      <text:p text:style-name="P59">Considerando que o art. 4º Resolução CAU/BR nº 167, de 16 de agosto de 2018, dispõe o que segue:</text:p>
      <text:p text:style-name="P60"><text:span text:style-name="T61">“Art. 4º A interrupção do registro é facultada ao profissional que, sem se desligar do CAU, não pretende exercer a profissão por tempo indeterminado,<text:s/></text:span><text:span text:style-name="T62">desde que atendidas as seguintes cond</text:span><text:span text:style-name="T63">i</text:span><text:span text:style-name="T64">ções:<text:s/></text:span></text:p>
      <text:p text:style-name="P65"><text:span text:style-name="T66"> I</text:span><text:span text:style-name="T67"><text:s/>– Não ocupar emprego, cargo ou função técnica, no setor público ou privado, para o qual seja exigida formação profissional na área de Arquitetura e Urbanismo ou para c</text:span><text:span text:style-name="T68">u</text:span><text:span text:style-name="T69">jo concurso público ou processo seletivo tenha sido exigido o registro do profissional<text:s/></text:span><text:span text:style-name="T70">no Conselho;</text:span></text:p>
      <text:p text:style-name="P71"> II – Não constar em processo fiscalizatório e/ou ético-disciplinar em tramitação nos CAU/UF ou no CAU/BR; e</text:p>
      <text:p text:style-name="P72"><text:span text:style-name="T73"> </text:span><text:span text:style-name="T74">III – Não possuir Registro de Responsabilidade Técnica (RRT) sem a devida baixa<text:s/></text:span><text:soft-page-break/><text:span text:style-name="T75">no CAU</text:span><text:span text:style-name="T76">.” (grifo nosso)</text:span></text:p>
      <text:p text:style-name="P77"/>
      <text:p text:style-name="P78"><text:span text:style-name="T79">Considerando que o (a)<text:s/></text:span><text:span text:style-name="T80">o<text:s/></text:span><text:span text:style-name="T81">profissional não atenda às condições estabelecidas no art. 4º, conforme art. 8º da<text:s/></text:span><text:span text:style-name="T82">Resolução CAU/BR nº 167, de 16 de agosto de 2018.</text:span><text:span text:style-name="T83"><text:s/></text:span></text:p>
      <text:p text:style-name="P84"/>
      <text:p text:style-name="P85">DELIBEROU:</text:p>
      <text:p text:style-name="P86"/>
      <text:list text:style-name="LFO1" text:continue-numbering="true">
        <text:list-item>
          <text:p text:style-name="P87"><text:span text:style-name="T88">Pelo indeferimento do pedido de Interrupção de Registro Profissional em nome de</text:span><text:span text:style-name="T89"><text:s/>SUZANNE CAROLINE FERREIRA DA<text:s/></text:span><text:span text:style-name="T90">CRUZ,<text:s/></text:span><text:span text:style-name="T91">protocolo nº</text:span><text:span text:style-name="T92"><text:s/>1210544/2020</text:span><text:span text:style-name="T93">;</text:span></text:p>
        </text:list-item>
      </text:list>
      <text:p text:style-name="P94"/>
      <text:list text:style-name="LFO1" text:continue-numbering="true">
        <text:list-item>
          <text:p text:style-name="P95"><text:span text:style-name="T96">Encaminhar ao Atendimento do CAU/MT para<text:s/></text:span><text:span text:style-name="T97">comunicar o (a) profissional sobre a decisão, i</text:span><text:span text:style-name="T98">n</text:span><text:span text:style-name="T99">formando os motivos do indeferimento e da possibilidade de interposição de recurso ao Plenário do CAU/MT no prazo de até 10 (dez) dia</text:span><text:span text:style-name="T100">s corridos, contados do recebimento da comunicação, devendo o Atendimento do CAU/MT proferir comunicado que assegure a ciência do interess</text:span><text:span text:style-name="T101">a</text:span><text:span text:style-name="T102">do.</text:span></text:p>
        </text:list-item>
      </text:list>
      <text:p text:style-name="P103"/>
      <text:list text:style-name="LFO1" text:continue-numbering="true">
        <text:list-item>
          <text:p text:style-name="P104"><text:span text:style-name="T105"><text:s/></text:span><text:span text:style-name="T106">Interposto o recurso na forma do §1º da Resolução CAU/BR nº 167, de 16 de agosto de 2018, o Atendimento do CAU/</text:span><text:span text:style-name="T107">MT deverá encaminhar ao Presidente do CAU/MT para prosseguimento das ações necessárias segundo a Resolução supracitada.</text:span></text:p>
        </text:list-item>
      </text:list>
      <text:p text:style-name="P108"/>
      <text:p text:style-name="P109"><text:span text:style-name="T110">Com<text:s/></text:span><text:span text:style-name="T111">03 votos favoráveis<text:s/></text:span><text:span text:style-name="T112">dos Conselheiros Alexsandro Reis, Thiago Rafael Pandini e Weverthon F</text:span><text:span text:style-name="T113">o</text:span><text:span text:style-name="T114">les Veras;<text:s/></text:span><text:span text:style-name="T115">00 votos contrários</text:span><text:span text:style-name="T116">;<text:s/></text:span><text:span text:style-name="T117">00 absten</text:span><text:span text:style-name="T118">ções<text:s/></text:span><text:span text:style-name="T119">e<text:s/></text:span><text:span text:style-name="T120">01 ausência<text:s/></text:span><text:span text:style-name="T121">do conselheiro Enodes Soares Ferre</text:span><text:span text:style-name="T122">i</text:span><text:span text:style-name="T123">ra.</text:span></text:p>
      <text:p text:style-name="P124"/>
      <text:p text:style-name="P125"/>
      <text:p text:style-name="P126">alexsandro REIS <text:s text:c="46"/></text:p>
      <text:p text:style-name="P127"><text:span text:style-name="T128">Coordenador Adjunto <text:s text:c="45"/></text:span><text:span text:style-name="T129">_______________________________</text:span></text:p>
      <text:p text:style-name="P130"/>
      <text:p text:style-name="P131">thiago rafael pandini<text:s/><text:s text:c="26"/></text:p>
      <text:p text:style-name="P132"><text:span text:style-name="T133">Membro <text:s text:c="68"/></text:span><text:span text:style-name="T134">_______________________________</text:span></text:p>
      <text:p text:style-name="P135"/>
      <text:p text:style-name="P136">Weverthon Foles VEras <text:s text:c="26"/></text:p>
      <text:p text:style-name="P137"><text:span text:style-name="T138">Membro <text:s text:c="64"/></text:span><text:span text:style-name="T139"><text:s text:c="4"/></text:span><text:span text:style-name="T140">_______________________________</text:span><text:span text:style-name="T141"><text:s text:c="5"/></text:span></text:p>
      <text:p text:style-name="P142"><text:span text:style-name="T143"><draw:frame draw:z-index="251659264" draw:id="id1" draw:style-name="a2" draw:name="Caixa de Texto 2" text:anchor-type="paragraph" svg:x="3.82014in" svg:y="0.03056in" svg:width="1.26667in" svg:height="0.47639in" style:rel-width="scale" style:rel-height="scale"><draw:text-box><text:p text:style-name="P144">AUSENTE</text:p></draw:text-box><svg:title/><svg:desc/></draw:frame></text:span><text:span text:style-name="T145"><text:s text:c="30"/></text:span></text:p>
      <text:p text:style-name="P146"/>
      <text:p text:style-name="P147">enodes soares ferreira<text:tab/><text:tab/><text:s text:c="5"/>_______________________________</text:p>
      <text:p text:style-name="P148"><text:span text:style-name="T149">Membro – Conselheiro Suplente <text:s text:c="57"/></text:span>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15:00Z</meta:creation-date>
    <dc:date>2021-05-13T22:05:00Z</dc:date>
    <meta:print-date>2021-05-13T22:05:00Z</meta:print-date>
    <meta:template xlink:href="Normal" xlink:type="simple"/>
    <meta:editing-cycles>7</meta:editing-cycles>
    <meta:editing-duration>PT240S</meta:editing-duration>
    <meta:document-statistic meta:page-count="2" meta:paragraph-count="8" meta:word-count="659" meta:character-count="4212" meta:row-count="29" meta:non-whitespace-character-count="3561"/>
  </office:meta>
</office:document-meta>
</file>