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text-properties fo:font-weight="bold" style:font-weight-asian="bold" fo:font-size="16pt" style:font-size-asian="16pt" style:font-size-complex="16pt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195608/2020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THELMA CARVALHO DE MENDONÇA LOPES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27/2021</text:span><text:span text:style-name="T39"><text:s/>– (CEP-CAU/MT)</text:span></text:p>
      <text:p text:style-name="P40"><text:span text:style-name="T41">A COMISSÃO DE EXERCÍCIO<text:s/></text:span><text:span text:style-name="T42">PROFISSIONAL – 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/text:span><text:span text:style-name="T49"><text:s/>1195608</text:span><text:span text:style-name="T50">/2020<text:s/></text:span><text:span text:style-name="T51">do (a) profissional<text:s/></text:span><text:span text:style-name="T52">Thelma Carvalho de Mendonça Lopes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<text:s/>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 de Interrupção de Registro Profissional do (a) Sr. (a)</text:span><text:span text:style-name="T64"><text:s/>Thelma Ca</text:span><text:span text:style-name="T65">r</text:span><text:span text:style-name="T66">v</text:span><text:span text:style-name="T67">a</text:span><text:span text:style-name="T68">lho de Mendonça Lopes</text:span><text:span text:style-name="T69">,</text:span><text:span text:style-name="T70"><text:s/></text:span><text:span text:style-name="T71">protocolo n.º 1195608</text:span><text:span text:style-name="T72">/2020</text:span><text:span text:style-name="T73">;</text:span></text:p>
        </text:list-item>
      </text:list>
      <text:p text:style-name="P74"/>
      <text:list text:style-name="LFO1" text:continue-numbering="true">
        <text:list-item>
          <text:p text:style-name="P75"><text:span text:style-name="T76">Encaminhar está deliberação ao setor de Atendimento do CAU/MT.</text:span></text:p>
        </text:list-item>
      </text:list>
      <text:p text:style-name="P77"/>
      <text:p text:style-name="P78"><text:span text:style-name="T79">Com<text:s/></text:span><text:span text:style-name="T80">03 votos favoráveis<text:s/></text:span><text:span text:style-name="T81">dos Conselheiros<text:s/></text:span><text:span text:style-name="T82">Alexsandro Reis, Thiago Rafael Pandini e Weve</text:span><text:span text:style-name="T83">r</text:span><text:span text:style-name="T84">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1 ausência justificada do Conselhe</text:span><text:span text:style-name="T90">i</text:span><text:span text:style-name="T91">ro suplente Enodes Soares Ferreira.</text:span></text:p>
      <text:p text:style-name="P92"/>
      <text:p text:style-name="P93"><text:span text:style-name="T94">alexsandro REIS <text:s text:c="39"/></text:span><text:span text:style-name="T95"><text:s text:c="15"/></text:span><text:span text:style-name="T96"><text:s text:c="5"/></text:span><text:span text:style-name="T97">______________________________</text:span></text:p>
      <text:p text:style-name="P98">Coordenador Adjunto</text:p>
      <text:p text:style-name="P99"/>
      <text:p text:style-name="P100"><text:span text:style-name="T101">thiago rafael pandini <text:s text:c="46"/></text:span><text:span text:style-name="T102">______________________________</text:span></text:p>
      <text:p text:style-name="P103"><text:span text:style-name="T104">Membro</text:span></text:p>
      <text:p text:style-name="Normal"/>
      <text:p text:style-name="P105"><text:span text:style-name="T106">Weverthon Foles VEras <text:s text:c="42"/></text:span><text:span text:style-name="T107">______________________________</text:span></text:p>
      <text:p text:style-name="P108"><text:span text:style-name="T109"><draw:frame draw:z-index="251659264" draw:id="id1" draw:style-name="a2" draw:name="Caixa de Texto 2" text:anchor-type="paragraph" svg:x="4.59306in" svg:y="0.05833in" svg:width="1.20903in" svg:height="0.47639in" style:rel-width="scale" style:rel-height="scale"><draw:text-box><text:p text:style-name="P110">AUSENTE</text:p></draw:text-box><svg:title/><svg:desc/></draw:frame></text:span><text:span text:style-name="T111">Membro</text:span></text:p>
      <text:p text:style-name="P112"/>
      <text:p text:style-name="P113">enodes soares ferreira<text:tab/><text:tab/><text:s text:c="21"/>_______________________________</text:p>
      <text:p text:style-name="P114"><text:span text:style-name="T115">Membro – Conselheiro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<text:s/></text:span><text:span text:style-name="T12">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18:40:00Z</meta:creation-date>
    <dc:date>2021-05-17T16:40:00Z</dc:date>
    <meta:print-date>2021-05-17T16:40:00Z</meta:print-date>
    <meta:template xlink:href="Normal" xlink:type="simple"/>
    <meta:editing-cycles>5</meta:editing-cycles>
    <meta:editing-duration>PT2160S</meta:editing-duration>
    <meta:document-statistic meta:page-count="1" meta:paragraph-count="4" meta:word-count="324" meta:character-count="2074" meta:row-count="14" meta:non-whitespace-character-count="1754"/>
  </office:meta>
</office:document-meta>
</file>