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9" style:family="table-row">
      <style:table-row-properties style:min-row-height="0.1965in" style:use-optimal-row-height="false" fo:keep-together="always"/>
    </style:style>
    <style:style style:name="TableCell30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widows="0" fo:orphans="0"/>
    </style:style>
    <style:style style:name="T3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Web" style:family="paragraph">
      <style:paragraph-properties fo:text-align="justify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71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5" style:parent-style-name="Normal" style:family="paragraph">
      <style:text-properties fo:font-weight="bold" style:font-weight-asian="bold" fo:font-size="16pt" style:font-size-asian="16pt" style:font-size-complex="16pt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9" style:parent-style-name="Normal" style:family="paragraph">
      <style:paragraph-properties style:text-autospace="none" fo:line-height="115%"/>
    </style:style>
    <style:style style:name="T1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<text:span text:style-name="T23">1232037/2021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DAYANE CARVALHO DOS SANTOS</text:p>
          </table:table-cell>
        </table:table-row>
        <table:table-row table:style-name="TableRow29">
          <table:table-cell table:style-name="TableCell30">
            <text:p text:style-name="P31">ASSUNTO</text:p>
          </table:table-cell>
          <table:table-cell table:style-name="TableCell32">
            <text:p text:style-name="P33"><text:span text:style-name="T34">INTERRUPÇÃO DE REGISTRO PROFISSIONAL</text:span></text:p>
          </table:table-cell>
        </table:table-row>
      </table:table>
      <text:p text:style-name="P35"><text:span text:style-name="T36">DELIBERAÇÃO Nº</text:span><text:span text:style-name="T37"><text:s/>628/2021</text:span><text:span text:style-name="T38"><text:s/>– (CEP-CAU/MT)</text:span></text:p>
      <text:p text:style-name="P39"><text:span text:style-name="T40">A COMISSÃO DE EXERCÍCIO PROFISSIONAL</text:span><text:span text:style-name="T41"><text:s/>– (CEP-CAU/MT),</text:span><text:span text:style-name="T42"><text:s/>reunida ordinariamente de maneira virtual (aplicativo Microsoft Teams), no dia 13 de maio de 2021, no uso das competências que lhe conferem o art. 96 do Regimento Interno do CAU/MT, após análise do assunto em epígrafe, e</text:span></text:p>
      <text:p text:style-name="P43"/>
      <text:p text:style-name="P44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5"/>
      <text:p text:style-name="P46"><text:span text:style-name="T47">Considerando o protocolo n.º<text:s/></text:span><text:span text:style-name="T48">1232037/2021 do (a) profissional<text:s/></text:span><text:span text:style-name="T49">Dayane Carvalho dos Santos</text:span><text:span text:style-name="T50">, que solicitou a interrupção do seu Registro Profissional por tempo indeterminado.</text:span></text:p>
      <text:p text:style-name="P51"/>
      <text:p text:style-name="P52">Considerando que atende os requisitos estabelecidos no art. ¹4º, inciso I ao III da Resolução CAU/BR nº 167, de<text:s/>16 de agosto de 2018.</text:p>
      <text:p text:style-name="P53"/>
      <text:p text:style-name="P54"><text:span text:style-name="T55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6"><text:s/></text:p>
      <text:p text:style-name="P57">DELIBEROU:</text:p>
      <text:p text:style-name="P58"/>
      <text:list text:style-name="LFO1" text:continue-numbering="true">
        <text:list-item>
          <text:p text:style-name="P59"><text:span text:style-name="T60">Pel</text:span><text:span text:style-name="T61">o deferimento do pedido de Interrupção de Registro Profissional do (a) Sr. (a)</text:span><text:span text:style-name="T62"><text:s/>Dayane Ca</text:span><text:span text:style-name="T63">r</text:span><text:span text:style-name="T64">v</text:span><text:span text:style-name="T65">a</text:span><text:span text:style-name="T66">lho dos Santos</text:span><text:span text:style-name="T67">,</text:span><text:span text:style-name="T68"><text:s/></text:span><text:span text:style-name="T69">protocolo n.º 1232037/2021;</text:span></text:p>
        </text:list-item>
      </text:list>
      <text:p text:style-name="P70"/>
      <text:list text:style-name="LFO1" text:continue-numbering="true">
        <text:list-item>
          <text:p text:style-name="P71"><text:span text:style-name="T72">Encaminhar está deliberação ao setor de Atendimento do CAU/MT.</text:span></text:p>
        </text:list-item>
      </text:list>
      <text:p text:style-name="P73"/>
      <text:p text:style-name="P74"><text:span text:style-name="T75">Com<text:s/></text:span><text:span text:style-name="T76">03 votos favoráveis<text:s/></text:span><text:span text:style-name="T77">dos Conselheiros Alexsandro Reis</text:span><text:span text:style-name="T78">, Thiago Rafael Pandini e Weverthon Foles Veras;<text:s/></text:span><text:span text:style-name="T79">00 votos contrários</text:span><text:span text:style-name="T80">;<text:s/></text:span><text:span text:style-name="T81">00 abstenções<text:s/></text:span><text:span text:style-name="T82">e<text:s/></text:span><text:span text:style-name="T83">01 ausência justificada do Conselheiro s</text:span><text:span text:style-name="T84">u</text:span><text:span text:style-name="T85">plente Enodes Soares Ferreira.</text:span></text:p>
      <text:p text:style-name="P86"/>
      <text:p text:style-name="P87"><text:span text:style-name="T88">alexsandro REIS <text:s text:c="39"/></text:span><text:span text:style-name="T89"><text:s text:c="15"/></text:span><text:span text:style-name="T90"><text:s text:c="5"/></text:span><text:span text:style-name="T91">______________________</text:span><text:span text:style-name="T92">________</text:span></text:p>
      <text:p text:style-name="P93">Coordenador Adjunto</text:p>
      <text:p text:style-name="P94"/>
      <text:p text:style-name="P95"><text:span text:style-name="T96">thiago rafael pandini <text:s text:c="46"/></text:span><text:span text:style-name="T97">______________________________</text:span></text:p>
      <text:p text:style-name="P98"><text:span text:style-name="T99">Membro</text:span></text:p>
      <text:p text:style-name="Normal"/>
      <text:p text:style-name="P100"><text:span text:style-name="T101">Weverthon Foles VEras <text:s text:c="42"/></text:span><text:span text:style-name="T102">______________________________</text:span></text:p>
      <text:p text:style-name="P103"><text:span text:style-name="T104"><draw:frame draw:z-index="251659264" draw:id="id1" draw:style-name="a2" draw:name="Caixa de Texto 2" text:anchor-type="paragraph" svg:x="4.59306in" svg:y="0.07014in" svg:width="1.20903in" svg:height="0.47639in" style:rel-width="scale" style:rel-height="scale"><draw:text-box><text:p text:style-name="P105">AUSENTE</text:p></draw:text-box><svg:title/><svg:desc/></draw:frame></text:span><text:span text:style-name="T106">Membro</text:span></text:p>
      <text:p text:style-name="P107"/>
      <text:p text:style-name="P108">enodes soares ferreira<text:tab/><text:tab/><text:s text:c="21"/>_______________________________</text:p>
      <text:p text:style-name="P109"><text:span text:style-name="T110">Membro – Conselheiro Suplent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4" style:parent-style-name="Rodapé" style:family="paragraph">
      <style:paragraph-properties fo:margin-right="0.25in"/>
    </style:style>
    <style:style style:name="T1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Númerodepágina" style:family="text">
      <style:text-properties style:font-name="Arial" fo:color="#296D7A" fo:font-size="9pt" style:font-size-asian="9pt"/>
    </style:style>
    <style:style style:name="P2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 atendidas as seguintes condições:</text:span></text:p>
        <text:p text:style-name="P12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13"> II – Não constar em processo fiscalizatório e/ou ético-disciplinar em tramitação nos CAU/UF ou no CAU/BR; e</text:p>
        <text:p text:style-name="P14"><text:span text:style-name="T15"> III – Não possuir Registro de Responsabilidade Técnica (RRT) sem a devida baixa no CAU</text:span><text:span text:style-name="T16"><text:s/></text:span><text:span text:style-name="T1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8"><text:span text:style-name="T19"><text:page-number text:fixed="false">1</text:page-number></text:span></text:p></draw:text-box><svg:title/><svg:desc/></draw:frame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5-11T19:14:00Z</meta:creation-date>
    <dc:date>2021-05-17T16:41:00Z</dc:date>
    <meta:print-date>2021-05-17T16:41:00Z</meta:print-date>
    <meta:template xlink:href="Normal" xlink:type="simple"/>
    <meta:editing-cycles>5</meta:editing-cycles>
    <meta:editing-duration>PT180S</meta:editing-duration>
    <meta:document-statistic meta:page-count="1" meta:paragraph-count="4" meta:word-count="321" meta:character-count="2054" meta:row-count="14" meta:non-whitespace-character-count="1737"/>
  </office:meta>
</office:document-meta>
</file>