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</style:style>
    <style:style style:name="T2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6" style:family="table-row">
      <style:table-row-properties style:min-row-height="0.1965in" style:use-optimal-row-height="false" fo:keep-together="always"/>
    </style:style>
    <style:style style:name="TableCell27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9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31" style:family="table-row">
      <style:table-row-properties style:min-row-height="0.1965in" style:use-optimal-row-height="false" fo:keep-together="always"/>
    </style:style>
    <style:style style:name="TableCell32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5" style:parent-style-name="Normal" style:family="paragraph">
      <style:paragraph-properties fo:widows="0" fo:orphans="0"/>
    </style:style>
    <style:style style:name="T3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Web" style:family="paragraph">
      <style:paragraph-properties fo:text-align="justify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71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4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style:text-autospace="none" fo:line-height="115%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 fo:line-height="115%"/>
    </style:style>
    <style:style style:name="T1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7" style:parent-style-name="Normal" style:family="paragraph">
      <style:text-properties fo:font-weight="bold" style:font-weight-asian="bold" fo:font-size="16pt" style:font-size-asian="16pt" style:font-size-complex="16pt"/>
    </style:style>
    <style:style style:name="T1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>
        <style:tab-stops>
          <style:tab-stop style:type="left" style:position="5.174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1" style:parent-style-name="Normal" style:family="paragraph">
      <style:paragraph-properties style:text-autospace="none" fo:line-height="115%"/>
    </style:style>
    <style:style style:name="T1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3">
            <text:p text:style-name="P24"><text:span text:style-name="T25">1225434/2021</text:span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HILDENET MEDEIROS DE SOUZ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<text:span text:style-name="T36">INTERRUPÇÃO DE REGISTRO PROFISSIONAL</text:span></text:p>
          </table:table-cell>
        </table:table-row>
      </table:table>
      <text:p text:style-name="P37"><text:span text:style-name="T38">DELIBERAÇÃO Nº</text:span><text:span text:style-name="T39"><text:s/>629/2021</text:span><text:span text:style-name="T40"><text:s/>– (CEP-CAU/MT)</text:span></text:p>
      <text:p text:style-name="P41"><text:span text:style-name="T42">A COMISSÃO DE EXERCÍCIO PROFISSIONAL</text:span><text:span text:style-name="T43"><text:s/>– (CEP-CAU/MT),</text:span><text:span text:style-name="T44"><text:s/>reunida ordinariamente de maneira virtual (aplicativo Microsoft Teams), no dia 13 de maio de 2021, no uso das competências que lhe conferem o art. 96 do Regimento Interno do CAU/MT, após análise do assunto em epígrafe, e</text:span></text:p>
      <text:p text:style-name="P45"/>
      <text:p text:style-name="P46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7"/>
      <text:p text:style-name="P48"><text:span text:style-name="T49">Considerando o protocolo n.º<text:s/></text:span><text:span text:style-name="T50">1225434/2021 do (a) profissional<text:s/></text:span><text:span text:style-name="T51">Hildenet Medeiros de Souza</text:span><text:span text:style-name="T52">, que solicitou a interrupção do seu Registro Profissional por tempo indeterminado.</text:span></text:p>
      <text:p text:style-name="P53"/>
      <text:p text:style-name="P54">Considerando que atende os requisitos estabelecidos no art. ¹4º, inciso I ao III da Resolução CAU/BR nº 167, de<text:s/>16 de agosto de 2018.</text:p>
      <text:p text:style-name="P55"/>
      <text:p text:style-name="P56"><text:span text:style-name="T57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8"><text:s/></text:p>
      <text:p text:style-name="P59">DELIBEROU:</text:p>
      <text:p text:style-name="P60"/>
      <text:list text:style-name="LFO1" text:continue-numbering="true">
        <text:list-item>
          <text:p text:style-name="P61"><text:span text:style-name="T62">Pel</text:span><text:span text:style-name="T63">o deferimento do pedido de Interrupção de Registro Profissional do (a) Sr. (a)</text:span><text:span text:style-name="T64"><text:s/>Hildenet M</text:span><text:span text:style-name="T65">e</text:span><text:span text:style-name="T66">deiros de Souza</text:span><text:span text:style-name="T67">,</text:span><text:span text:style-name="T68"><text:s/></text:span><text:span text:style-name="T69">protocolo n.º 1225434/2021;</text:span></text:p>
        </text:list-item>
      </text:list>
      <text:p text:style-name="P70"/>
      <text:list text:style-name="LFO1" text:continue-numbering="true">
        <text:list-item>
          <text:p text:style-name="P71"><text:span text:style-name="T72">Encaminhar está deliberação ao setor de Atendimento do CAU/MT.</text:span></text:p>
        </text:list-item>
      </text:list>
      <text:p text:style-name="P73"/>
      <text:p text:style-name="P74"><text:span text:style-name="T75">Com<text:s/></text:span><text:span text:style-name="T76">03 votos favoráveis<text:s/></text:span><text:span text:style-name="T77">dos Conselheiros Alexsandro Reis</text:span><text:span text:style-name="T78">, Thiago Rafael Pandini e Weve</text:span><text:span text:style-name="T79">r</text:span><text:span text:style-name="T80">thon Foles Veras;<text:s/></text:span><text:span text:style-name="T81">00 votos contrários</text:span><text:span text:style-name="T82">;<text:s/></text:span><text:span text:style-name="T83">00 abstenções<text:s/></text:span><text:span text:style-name="T84">e<text:s/></text:span><text:span text:style-name="T85">01 ausência justificada do Conselhe</text:span><text:span text:style-name="T86">i</text:span><text:span text:style-name="T87">ro suplente Enodes Soares Ferreira.</text:span></text:p>
      <text:p text:style-name="P88"/>
      <text:p text:style-name="P89"><text:span text:style-name="T90">alexsandro REIS <text:s text:c="39"/></text:span><text:span text:style-name="T91"><text:s text:c="15"/></text:span><text:span text:style-name="T92"><text:s text:c="5"/></text:span><text:span text:style-name="T93">______________________</text:span><text:span text:style-name="T94">________</text:span></text:p>
      <text:p text:style-name="P95">Coordenador Adjunto</text:p>
      <text:p text:style-name="P96"/>
      <text:p text:style-name="P97"><text:span text:style-name="T98">thiago rafael pandini <text:s text:c="46"/></text:span><text:span text:style-name="T99">______________________________</text:span></text:p>
      <text:p text:style-name="P100"><text:span text:style-name="T101">Membro</text:span></text:p>
      <text:p text:style-name="Normal"/>
      <text:p text:style-name="P102"><text:span text:style-name="T103">Weverthon Foles VEras <text:s text:c="42"/></text:span><text:span text:style-name="T104">______________________________</text:span></text:p>
      <text:p text:style-name="P105"><text:span text:style-name="T106"><draw:frame draw:z-index="251659264" draw:id="id1" draw:style-name="a2" draw:name="Caixa de Texto 2" text:anchor-type="paragraph" svg:x="4.59306in" svg:y="0.03472in" svg:width="1.20903in" svg:height="0.47639in" style:rel-width="scale" style:rel-height="scale"><draw:text-box><text:p text:style-name="P107">AUSENTE</text:p></draw:text-box><svg:title/><svg:desc/></draw:frame></text:span><text:span text:style-name="T108">Membro</text:span></text:p>
      <text:p text:style-name="P109"><text:tab/></text:p>
      <text:p text:style-name="P110">enodes soares ferreira<text:tab/><text:tab/><text:s text:c="21"/>_______________________________</text:p>
      <text:p text:style-name="P111"><text:span text:style-name="T112">Membro – Conselheiro Suplente 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8" style:parent-style-name="Fonteparág.padrão" style:family="text">
      <style:text-properties style:language-asian="pt" style:country-asian="BR"/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Rodapé" style:family="paragraph">
      <style:paragraph-properties fo:text-align="end"/>
    </style:style>
    <style:style style:name="T21" style:parent-style-name="Númerodepágina" style:family="text">
      <style:text-properties style:font-name="Arial" fo:color="#296D7A" fo:font-size="9pt" style:font-size-asian="9pt"/>
    </style:style>
    <style:style style:name="P22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r<text:s/></text:span><text:span text:style-name="T12">do CAU, não pretende exercer a profissão por tempo indeterminado, desde que atendidas as seguintes condições:</text:span></text:p>
        <text:p text:style-name="P13"> I – Não ocupar emprego, cargo ou função técnica, no setor público ou privado, para o qual seja exigida formação profissional na área de<text:s/>Arquitetura e Urbanismo ou para cujo concurso público ou processo seletivo tenha sido exigido o registro do profissional no Conselho;</text:p>
        <text:p text:style-name="P14"> II – Não constar em processo fiscalizatório e/ou ético-disciplinar em tramitação nos CAU/UF ou no CAU/BR; e</text:p>
        <text:p text:style-name="P15"><text:span text:style-name="T16"> III – Não po</text:span><text:span text:style-name="T17">ssuir Registro de Responsabilidade Técnica (RRT) sem a devida baixa no CAU</text:span><text:span text:style-name="T18"><text:s/></text:span><text:span text:style-name="T1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0"><text:span text:style-name="T21"><text:page-number text:fixed="false">1</text:page-number></text:span></text:p></draw:text-box><svg:title/><svg:desc/></draw:frame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Ana Carolina Yosef Cubas</dc:creator>
    <meta:creation-date>2021-05-11T20:10:00Z</meta:creation-date>
    <dc:date>2021-05-17T16:41:00Z</dc:date>
    <meta:print-date>2021-05-17T16:41:00Z</meta:print-date>
    <meta:template xlink:href="Normal" xlink:type="simple"/>
    <meta:editing-cycles>5</meta:editing-cycles>
    <meta:editing-duration>PT360S</meta:editing-duration>
    <meta:document-statistic meta:page-count="1" meta:paragraph-count="4" meta:word-count="322" meta:character-count="2057" meta:row-count="14" meta:non-whitespace-character-count="1739"/>
  </office:meta>
</office:document-meta>
</file>