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7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text-properties fo:font-weight="bold" style:font-weight-asian="bold" fo:font-size="16pt" style:font-size-asian="16pt" style:font-size-complex="16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222711/2020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JOCIANE CAMPAGNOLO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30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22711/2020<text:s/></text:span><text:span text:style-name="T50">do (a) profissional<text:s/></text:span><text:span text:style-name="T51">Jociane Campagnolo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 de 16 de agosto de 2018.</text:p>
      <text:p text:style-name="P55"/>
      <text:p text:style-name="P56"><text:span text:style-name="T57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rimento do pedi</text:span><text:span text:style-name="T63">do de Interrupção de Registro Profissional do (a) Sr. (a)</text:span><text:span text:style-name="T64"><text:s/>Jociane Ca</text:span><text:span text:style-name="T65">m</text:span><text:span text:style-name="T66">pagnolo</text:span><text:span text:style-name="T67">,</text:span><text:span text:style-name="T68"><text:s/></text:span><text:span text:style-name="T69">protocolo n.º<text:s/></text:span><text:span text:style-name="T70">1222711/2020</text:span><text:span text:style-name="T71">;</text:span></text:p>
        </text:list-item>
      </text:list>
      <text:p text:style-name="P72"/>
      <text:list text:style-name="LFO1" text:continue-numbering="true">
        <text:list-item>
          <text:p text:style-name="P73"><text:span text:style-name="T74">Encaminhar está deliberação ao setor de Atendimento do CAU/MT.</text:span></text:p>
        </text:list-item>
      </text:list>
      <text:p text:style-name="ParágrafodaLista"/>
      <text:p text:style-name="P75"/>
      <text:p text:style-name="P76"><text:span text:style-name="T77">Com<text:s/></text:span><text:span text:style-name="T78">03 votos favoráveis<text:s/></text:span><text:span text:style-name="T79">dos Conselheiros Alexsandro Reis, Thiago Rafael Pandini e We</text:span><text:span text:style-name="T80">vert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 justificada do Conselheiro s</text:span><text:span text:style-name="T86">u</text:span><text:span text:style-name="T87">plente Enodes Soares Ferreira.</text:span>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thiago rafael pandini <text:s text:c="46"/></text:span><text:span text:style-name="T98">______________________________</text:span></text:p>
      <text:p text:style-name="P99"><text:span text:style-name="T100">Membro</text:span></text:p>
      <text:p text:style-name="Normal"/>
      <text:p text:style-name="P101"><text:span text:style-name="T102">Weverthon Foles VEras <text:s text:c="42"/></text:span><text:span text:style-name="T103">______________________________</text:span></text:p>
      <text:p text:style-name="P104"><text:span text:style-name="T105"><draw:frame draw:z-index="251659264" draw:id="id1" draw:style-name="a2" draw:name="Caixa de Texto 2" text:anchor-type="paragraph" svg:x="4.62778in" svg:y="0.04325in" svg:width="1.20903in" svg:height="0.47639in" style:rel-width="scale" style:rel-height="scale"><draw:text-box><text:p text:style-name="P106">AUSENTE</text:p></draw:text-box><svg:title/><svg:desc/></draw:frame></text:span><text:span text:style-name="T107">Membro</text:span></text:p>
      <text:p text:style-name="P108"/>
      <text:p text:style-name="P109">enodes soares ferreira<text:tab/><text:tab/><text:s text:c="21"/>_______________________________</text:p>
      <text:p text:style-name="P110"><text:span text:style-name="T111">Membro – Conselheiro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</text:span><text:span text:style-name="T12"><text:s/>a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20:13:00Z</meta:creation-date>
    <dc:date>2021-05-17T16:42:00Z</dc:date>
    <meta:print-date>2021-05-17T16:41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17" meta:character-count="2030" meta:row-count="14" meta:non-whitespace-character-count="1717"/>
  </office:meta>
</office:document-meta>
</file>