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/>
    </style:style>
    <style:style style:name="T26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 fo:line-height="115%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15%"/>
    </style:style>
    <style:style style:name="T4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 fo:line-height="115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7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8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9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P50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51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52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53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54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63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64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65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6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Web" style:family="paragraph">
      <style:paragraph-properties fo:text-align="justify" fo:line-height="115%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NormalWeb" style:family="paragraph">
      <style:paragraph-properties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6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5" style:parent-style-name="ParágrafodaLista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font-size="11pt" style:font-size-asian="11pt" style:font-size-complex="11pt" fo:hyphenate="true"/>
    </style:style>
    <style:style style:name="P86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5" style:parent-style-name="NormalWeb" style:list-style-name="LFO1" style:family="paragraph">
      <style:paragraph-properties fo:text-align="justify" fo:line-height="115%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9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0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T10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4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5" style:parent-style-name="Normal" style:family="paragraph">
      <style:paragraph-properties style:text-autospace="none" fo:line-height="115%"/>
    </style:style>
    <style:style style:name="P11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7" style:parent-style-name="Normal" style:family="paragraph">
      <style:paragraph-properties style:text-autospace="none" fo:line-height="115%"/>
    </style:style>
    <style:style style:name="T118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20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2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2" style:parent-style-name="Normal" style:family="paragraph">
      <style:paragraph-properties style:text-autospace="none" fo:line-height="115%"/>
    </style:style>
    <style:style style:name="T12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5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2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7" style:parent-style-name="Normal" style:family="paragraph">
      <style:paragraph-properties style:text-autospace="none" fo:line-height="115%"/>
    </style:style>
    <style:style style:name="T12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2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31" style:parent-style-name="Normal" style:family="paragraph">
      <style:paragraph-properties style:text-autospace="none" fo:line-height="115%"/>
    </style:style>
    <style:style style:name="T1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3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35" style:parent-style-name="Normal" style:family="paragraph">
      <style:paragraph-properties style:text-autospace="none" fo:line-height="115%"/>
    </style:style>
    <style:style style:name="T1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221729/2020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TAYANARA BARRETO MACEDO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<text:span text:style-name="T26">INTERRUPÇÃO DE REGISTRO PROFISSIONAL</text:span></text:p>
          </table:table-cell>
        </table:table-row>
      </table:table>
      <text:p text:style-name="P27"><text:span text:style-name="T28">DELIBERAÇÃO Nº</text:span><text:span text:style-name="T29"><text:s/>631/2021</text:span><text:span text:style-name="T30"><text:s/>– (CEP-CAU/MT)</text:span></text:p>
      <text:p text:style-name="P31"><text:span text:style-name="T32">A COMISSÃO DE EXERCÍCIO PROFISSIONAL –<text:s/></text:span><text:span text:style-name="T33">(CEP-CAU/MT),</text:span><text:span text:style-name="T34"><text:s/>reunida ordinariamente de maneira virtual (aplicativo Microsoft Teamns), no dia 13 de maio de 2021, no uso das competências que lhe conferem o art. 96 do Regimento Interno do CAU/MT, após análise do</text:span><text:span text:style-name="T35"><text:s/>assunto em epígrafe, e</text:span></text:p>
      <text:p text:style-name="P36"/>
      <text:p text:style-name="P37">Considerando que a<text:s/>Resolução CAU/BR nº 167, de 16 de agosto de 2018 dispõe sobre alterações do registro de profissionais nos Conselhos de Arquitetura e Urbanismo dos Estados e do Distrito Federal (CAU/UF), e dá outras providências.</text:p>
      <text:p text:style-name="P38"/>
      <text:p text:style-name="P39"><text:span text:style-name="T40">Considerando que a profissional<text:s/></text:span><text:span text:style-name="T41">TAYANARA B</text:span><text:span text:style-name="T42">ARRETO MACEDO</text:span><text:span text:style-name="T43"><text:s/>requereu por meio do protocolo nº<text:s/></text:span><text:span text:style-name="T44">1221729/2020</text:span><text:span text:style-name="T45">, solicitação para interrupção do seu Registro Profissional por tempo indeterminado declarando no Sistema de Informação e Comunicação do CAU – SICCAU o que segue:</text:span></text:p>
      <text:p text:style-name="P46"/>
      <text:p text:style-name="P47">“Declaro que não ocupo cargo ou<text:s/>emprego para o qual seja exigida formação profissional na área de Arquitetura e Urbanismo ou para cujo concurso ou processo seletivo tenha sido exigido título profissional de Arquiteto e Urbanista;</text:p>
      <text:p text:style-name="P48"/>
      <text:p text:style-name="P49">Declaro não existir RRTs de serviços sem a devida baixa de Responsabilidade Técnica;</text:p>
      <text:p text:style-name="P50"/>
      <text:p text:style-name="P51">Declaro que não exercerei atividade na área de minha formação profissional, Arquitetura e Urbanismo, durante a interrupção do meu registro;</text:p>
      <text:p text:style-name="P52"/>
      <text:p text:style-name="P53">Declaro, sob as penas da lei, serem verdadeiras as informações acima.”</text:p>
      <text:p text:style-name="P54"/>
      <text:p text:style-name="P55">Considerando que em análise, a Supervisão de Atendimento do CAU/MT informou ausência de Baixa de Responsabilidade Técnica e/ou Cancelamento (conforme o caso definido em Resolução) dos RRTs: 9150288; 9149526; 9150278.</text:p>
      <text:p text:style-name="P56"/>
      <text:p text:style-name="P57">Considerando que o art. 4º Resolução CAU/BR nº 167,<text:s/>de 16 de agosto de 2018, dispõe o que segue:</text:p>
      <text:p text:style-name="P58"><text:span text:style-name="T59">“Art. 4º A interrupção do registro é facultada ao profissional que, sem se desligar do CAU, não pretende exercer a profissão por tempo indeterminado,<text:s/></text:span><text:span text:style-name="T60">desde que atendidas as seguintes cond</text:span><text:span text:style-name="T61">i</text:span><text:span text:style-name="T62">ções:<text:s/></text:span></text:p>
      <text:p text:style-name="P63"> I – Não ocupar<text:s/>emprego, cargo ou função técnica, no setor público ou privado, para o qual seja exigida formação profissional na área de Arquitetura e Urbanismo ou para cujo concurso público ou processo seletivo tenha sido exigido o registro do profissional no Conselho;</text:p>
      <text:p text:style-name="P64"> II – Não constar em processo fiscalizatório e/ou ético-disciplinar em tramitação nos CAU/UF ou no CAU/BR; e</text:p>
      <text:p text:style-name="P65"><text:span text:style-name="T66"> </text:span><text:span text:style-name="T67">III – Não possuir Registro de Responsabilidade Técnica (RRT) sem a devida baixa no CAU</text:span><text:span text:style-name="T68">.” (grifo nosso)</text:span></text:p>
      <text:p text:style-name="P69"/>
      <text:p text:style-name="P70"><text:span text:style-name="T71">Considerando que o (a)<text:s/></text:span>o profissional não<text:s/>atenda às condições estabelecidas no art. 4º, conforme art. 8º da<text:s/><text:span text:style-name="T72">Resolução CAU/BR nº 167, de 16 de agosto de 2018.</text:span><text:s/></text:p>
      <text:p text:style-name="P73"/>
      <text:p text:style-name="P74">DELIBEROU:</text:p>
      <text:p text:style-name="P75"/>
      <text:list text:style-name="LFO1" text:continue-numbering="true">
        <text:list-item>
          <text:p text:style-name="P76"><text:span text:style-name="T77">Pelo indeferimento do pedido de Interrupção de Registro Profissional em nome de</text:span><text:span text:style-name="T78"><text:s/>TAYAN</text:span><text:span text:style-name="T79">A</text:span><text:span text:style-name="T80">RA BARRETO MACEDO,<text:s/></text:span><text:span text:style-name="T81">protocolo nº</text:span><text:span text:style-name="T82"><text:s/></text:span><text:span text:style-name="T83">1221729/2020</text:span><text:span text:style-name="T84">;</text:span></text:p>
        </text:list-item>
      </text:list>
      <text:p text:style-name="P85"/>
      <text:list text:style-name="LFO1" text:continue-numbering="true">
        <text:list-item>
          <text:p text:style-name="P86"><text:span text:style-name="T87">Encaminhar ao Atendimento do CAU/MT para<text:s/></text:span><text:span text:style-name="T88">comunicar o (a) profissional sobre a decisão, i</text:span><text:span text:style-name="T89">n</text:span><text:span text:style-name="T90">formando os motivos do indeferimento e da possibilidade de interposição de recurso ao Plenário do CAU/MT no prazo de até 10 (dez) dias corridos, contado</text:span><text:span text:style-name="T91">s do recebimento da comunicação, devendo o Atendimento do CAU/MT proferir comunicado que assegure a ciência do interess</text:span><text:span text:style-name="T92">a</text:span><text:span text:style-name="T93">do.</text:span></text:p>
        </text:list-item>
      </text:list>
      <text:p text:style-name="P94"/>
      <text:list text:style-name="LFO1" text:continue-numbering="true">
        <text:list-item>
          <text:p text:style-name="P95"><text:span text:style-name="T96"><text:s/></text:span><text:span text:style-name="T97">Interposto o recurso na forma do §1º da Resolução CAU/BR nº 167, de 16 de agosto de 2018, o Atendimento do CAU/MT deverá encaminha</text:span><text:span text:style-name="T98">r ao Presidente do CAU/MT para prosseguimento das ações necessárias segundo a Resolução supracitada.</text:span></text:p>
        </text:list-item>
      </text:list>
      <text:p text:style-name="P99"/>
      <text:p text:style-name="P100"><text:span text:style-name="T101">Com<text:s/></text:span><text:span text:style-name="T102">03 votos favoráveis<text:s/></text:span><text:span text:style-name="T103">dos Conselheiros Alexsandro Reis, Thiago Rafael Pandini e Weverthon F</text:span><text:span text:style-name="T104">o</text:span><text:span text:style-name="T105">les Veras;<text:s/></text:span><text:span text:style-name="T106">00 votos contrários</text:span><text:span text:style-name="T107">;<text:s/></text:span><text:span text:style-name="T108">00 abstenções<text:s/></text:span><text:span text:style-name="T109">e<text:s/></text:span><text:span text:style-name="T110">01 ausência<text:s/></text:span><text:span text:style-name="T111">do conselheiro Enodes Soares Ferre</text:span><text:span text:style-name="T112">i</text:span><text:span text:style-name="T113">ra.</text:span></text:p>
      <text:p text:style-name="P114"/>
      <text:p text:style-name="P115"/>
      <text:p text:style-name="P116">alexsandro REIS <text:s text:c="46"/></text:p>
      <text:p text:style-name="P117"><text:span text:style-name="T118">Coordenador Adjunto <text:s text:c="45"/></text:span><text:span text:style-name="T119">_______________________________</text:span></text:p>
      <text:p text:style-name="P120"/>
      <text:p text:style-name="P121">thiago rafael pandini <text:s text:c="26"/></text:p>
      <text:p text:style-name="P122"><text:span text:style-name="T123">Membro <text:s text:c="68"/></text:span><text:span text:style-name="T124">_______________________________</text:span></text:p>
      <text:p text:style-name="P125"/>
      <text:p text:style-name="P126">Weverthon Foles VEras <text:s text:c="26"/></text:p>
      <text:p text:style-name="P127"><text:span text:style-name="T128">Membro <text:s text:c="68"/></text:span><text:span text:style-name="T129">_______________________________</text:span><text:span text:style-name="T130"><text:s text:c="5"/></text:span></text:p>
      <text:p text:style-name="P131"><text:span text:style-name="T132"><draw:frame draw:z-index="251659264" draw:id="id1" draw:style-name="a2" draw:name="Caixa de Texto 2" text:anchor-type="paragraph" svg:x="4.08478in" svg:y="0.17778in" svg:width="1.11181in" svg:height="0.29792in" style:rel-width="scale" style:rel-height="scale"><draw:text-box><text:p text:style-name="Normal">AUSENTE</text:p></draw:text-box><svg:title/><svg:desc/></draw:frame></text:span><text:span text:style-name="T133"><text:s text:c="30"/></text:span></text:p>
      <text:p text:style-name="Normal"/>
      <text:p text:style-name="P134">enodes soares ferreira<text:tab/><text:tab/><text:s text:c="5"/>_______________________________</text:p>
      <text:p text:style-name="P135"><text:span text:style-name="T136">Membro – Conselheiro Suplente <text:s text:c="57"/>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0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0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-0.0111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78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tielle Badini Carvalho dos Santos</dc:creator>
    <meta:creation-date>2021-05-13T17:17:00Z</meta:creation-date>
    <dc:date>2021-05-13T22:06:00Z</dc:date>
    <meta:print-date>2021-05-13T22:06:00Z</meta:print-date>
    <meta:template xlink:href="Normal" xlink:type="simple"/>
    <meta:editing-cycles>5</meta:editing-cycles>
    <meta:editing-duration>PT120S</meta:editing-duration>
    <meta:document-statistic meta:page-count="2" meta:paragraph-count="8" meta:word-count="657" meta:character-count="4200" meta:row-count="29" meta:non-whitespace-character-count="3551"/>
  </office:meta>
</office:document-meta>
</file>