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text-properties fo:font-weight="bold" style:font-weight-asian="bold" fo:font-size="16pt" style:font-size-asian="16pt" style:font-size-complex="16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117806/2020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ALEXANDRA FORTUNA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32/2021</text:span><text:span text:style-name="T38"><text:s/>– (CEP-CAU/MT)</text:span></text:p>
      <text:p text:style-name="P39"><text:span text:style-name="T40">A COMISSÃO DE EXERCÍCIO PROFISSIONAL –<text:s/></text:span><text:span text:style-name="T41">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text:s/></text:span><text:span text:style-name="T48">1117806/2020<text:s/></text:span><text:span text:style-name="T49">do (a) profissional<text:s/></text:span><text:span text:style-name="T50">Alexandra Fortuna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 2018.</text:p>
      <text:p text:style-name="P54"/>
      <text:p text:style-name="P55"><text:span text:style-name="T56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7"><text:s/></text:p>
      <text:p text:style-name="P58">DELIBEROU:</text:p>
      <text:p text:style-name="P59"/>
      <text:list text:style-name="LFO1" text:continue-numbering="true">
        <text:list-item>
          <text:p text:style-name="P60"><text:span text:style-name="T61">Pelo deferimento do pedid</text:span><text:span text:style-name="T62">o de Interrupção de Registro Profissional do (a) Sr. (a)</text:span><text:span text:style-name="T63"><text:s/>Alexandra Fortuna</text:span><text:span text:style-name="T64">,</text:span><text:span text:style-name="T65"><text:s/></text:span><text:span text:style-name="T66">protocolo n.º<text:s/></text:span><text:span text:style-name="T67">1117806/2020</text:span><text:span text:style-name="T68">;</text:span></text:p>
        </text:list-item>
      </text:list>
      <text:p text:style-name="P69"/>
      <text:list text:style-name="LFO1" text:continue-numbering="true">
        <text:list-item>
          <text:p text:style-name="P70"><text:span text:style-name="T71">Encaminhar está deliberação ao setor de Atendimento do CAU/MT.</text:span>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Alexsandro Reis, Thiago Rafael Pandini e Weve</text:span><text:span text:style-name="T77">r</text:span><text:span text:style-name="T78">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</text:span><text:span text:style-name="T84">i</text:span><text:span text:style-name="T85">ro su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___________________________</text:span></text:p>
      <text:p text:style-name="P92">Coordenador Adjunto</text:p>
      <text:p text:style-name="P93"/>
      <text:p text:style-name="P94"><text:span text:style-name="T95">thiago rafael pandini <text:s text:c="46"/></text:span><text:span text:style-name="T96">______________________________</text:span></text:p>
      <text:p text:style-name="P97"><text:span text:style-name="T98">Membro</text:span></text:p>
      <text:p text:style-name="Normal"/>
      <text:p text:style-name="P99"><text:span text:style-name="T100">Weverthon Foles VEras <text:s text:c="42"/></text:span><text:span text:style-name="T101">______________________________</text:span></text:p>
      <text:p text:style-name="P102"><text:span text:style-name="T103"><draw:frame draw:z-index="251659264" draw:id="id1" draw:style-name="a2" draw:name="Caixa de Texto 2" text:anchor-type="paragraph" svg:x="4.59306in" svg:y="0.05833in" svg:width="1.20903in" svg:height="0.47639in" style:rel-width="scale" style:rel-height="scale"><draw:text-box><text:p text:style-name="P104">AUSENTE</text:p></draw:text-box><svg:title/><svg:desc/></draw:frame></text:span><text:span text:style-name="T105">Membro</text:span></text:p>
      <text:p text:style-name="P106"/>
      <text:p text:style-name="P107">enodes soares ferreira<text:tab/><text:tab/><text:s text:c="21"/>_______________________________</text:p>
      <text:p text:style-name="P108"><text:span text:style-name="T109">Membro – Conselheiro Supl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20:15:00Z</meta:creation-date>
    <dc:date>2021-05-17T16:26:00Z</dc:date>
    <meta:print-date>2021-05-17T16:26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17" meta:character-count="2027" meta:row-count="14" meta:non-whitespace-character-count="1714"/>
  </office:meta>
</office:document-meta>
</file>