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Normal" style:family="paragraph">
      <style:text-properties fo:font-weight="bold" style:font-weight-asian="bold" fo:font-size="16pt" style:font-size-asian="16pt" style:font-size-complex="16pt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775684/2018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PATRICIA MAYMI SASAI MORIMOT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633/2021</text:span><text:span text:style-name="T38"><text:s/>– (CEP-CAU/MT)</text:span></text:p>
      <text:p text:style-name="P39"><text:span text:style-name="T40">A COMISSÃO DE EXERCÍCIO<text:s/></text:span><text:span text:style-name="T41">PROFISSIONAL – (CEP-CAU/MT),</text:span><text:span text:style-name="T42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/text:span><text:span text:style-name="T48"><text:s/></text:span><text:span text:style-name="T49">775684/2018<text:s/></text:span><text:span text:style-name="T50">do (a) profissional<text:s/></text:span><text:span text:style-name="T51">Patricia Maymi Sasai Morimoto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<text:s/>de 16 de 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do de Interrupção de Registro Profissional do (a) Sr. (a)</text:span><text:span text:style-name="T63"><text:s/>Patricia M</text:span><text:span text:style-name="T64">a</text:span><text:span text:style-name="T65">ymi Sasai Morimoto</text:span><text:span text:style-name="T66">,</text:span><text:span text:style-name="T67"><text:s/></text:span><text:span text:style-name="T68">protocolo n.º<text:s/></text:span><text:span text:style-name="T69">775684/2018</text:span><text:span text:style-name="T70">;</text:span></text:p>
        </text:list-item>
      </text:list>
      <text:p text:style-name="P71"/>
      <text:list text:style-name="LFO1" text:continue-numbering="true">
        <text:list-item>
          <text:p text:style-name="P72"><text:span text:style-name="T73">Encaminhar está deliberação ao setor de Atendimento do CAU/MT.</text:span></text:p>
        </text:list-item>
      </text:list>
      <text:p text:style-name="P74"><text:span text:style-name="T75">Com<text:s/></text:span><text:span text:style-name="T76">03 votos favoráveis<text:s/></text:span><text:span text:style-name="T77">dos Conselheiros Alexsandro<text:s/></text:span><text:span text:style-name="T78">Reis, Thiago Rafael Pandini e Wever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justificada do Conselheiro s</text:span><text:span text:style-name="T84">u</text:span><text:span text:style-name="T85">plente Enodes Soares Ferreira.</text:span></text:p>
      <text:p text:style-name="P86"/>
      <text:p text:style-name="P87"><text:span text:style-name="T88">alexsandro REIS <text:s text:c="39"/></text:span><text:span text:style-name="T89"><text:s text:c="15"/></text:span><text:span text:style-name="T90"><text:s text:c="5"/></text:span><text:span text:style-name="T91">______________________________</text:span></text:p>
      <text:p text:style-name="P92">Coordenador Adjunto</text:p>
      <text:p text:style-name="P93"/>
      <text:p text:style-name="P94"><text:span text:style-name="T95">thiago rafael pandini <text:s text:c="46"/></text:span><text:span text:style-name="T96">______________________________</text:span></text:p>
      <text:p text:style-name="P97"><text:span text:style-name="T98">Membro</text:span></text:p>
      <text:p text:style-name="Normal"/>
      <text:p text:style-name="P99"><text:span text:style-name="T100">Weverthon Foles VEras <text:s text:c="42"/></text:span><text:span text:style-name="T101">______________________________</text:span></text:p>
      <text:p text:style-name="P102"><text:span text:style-name="T103"><draw:frame draw:z-index="251659264" draw:id="id1" draw:style-name="a2" draw:name="Caixa de Texto 2" text:anchor-type="paragraph" svg:x="4.54653in" svg:y="0.05139in" svg:width="1.20903in" svg:height="0.47639in" style:rel-width="scale" style:rel-height="scale"><draw:text-box><text:p text:style-name="P104">AUSENTE</text:p></draw:text-box><svg:title/><svg:desc/></draw:frame></text:span><text:span text:style-name="T105">Membro</text:span></text:p>
      <text:p text:style-name="Normal"/>
      <text:p text:style-name="P106">enodes soares ferreira<text:tab/><text:tab/><text:s text:c="21"/>_______________________________</text:p>
      <text:p text:style-name="Normal"><text:span text:style-name="T107">Membro – Conselheiro Suplente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20:18:00Z</meta:creation-date>
    <dc:date>2021-05-17T16:26:00Z</dc:date>
    <meta:print-date>2021-05-17T16:26:00Z</meta:print-date>
    <meta:template xlink:href="Normal" xlink:type="simple"/>
    <meta:editing-cycles>7</meta:editing-cycles>
    <meta:editing-duration>PT300S</meta:editing-duration>
    <meta:document-statistic meta:page-count="1" meta:paragraph-count="4" meta:word-count="322" meta:character-count="2061" meta:row-count="14" meta:non-whitespace-character-count="1743"/>
  </office:meta>
</office:document-meta>
</file>