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Web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6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text-properties fo:font-weight="bold" style:font-weight-asian="bold" fo:font-size="16pt" style:font-size-asian="16pt" style:font-size-complex="16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1220886/2020</text:p>
          </table:table-cell>
        </table:table-row>
        <table:table-row table:style-name="TableRow23">
          <table:table-cell table:style-name="TableCell24">
            <text:p text:style-name="P25">INTERESSADO</text:p>
          </table:table-cell>
          <table:table-cell table:style-name="TableCell26">
            <text:p text:style-name="P27">ALEX RAMOS DA SILVA</text:p>
          </table:table-cell>
        </table:table-row>
        <table:table-row table:style-name="TableRow28">
          <table:table-cell table:style-name="TableCell29">
            <text:p text:style-name="P30">ASSUNTO</text:p>
          </table:table-cell>
          <table:table-cell table:style-name="TableCell31">
            <text:p text:style-name="P32"><text:span text:style-name="T33">INTERRUPÇÃO DE REGISTRO PROFISSIONAL</text:span></text:p>
          </table:table-cell>
        </table:table-row>
      </table:table>
      <text:p text:style-name="P34"><text:span text:style-name="T35">DELIBERAÇÃO Nº</text:span><text:span text:style-name="T36"><text:s/>634/2021</text:span><text:span text:style-name="T37"><text:s/>– (CEP-CAU/MT)</text:span></text:p>
      <text:p text:style-name="P38"><text:span text:style-name="T39">A COMISSÃO DE EXERCÍCIO PROFISSIONAL –<text:s/></text:span><text:span text:style-name="T40">(CEP-CAU/MT),</text:span><text:span text:style-name="T41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2"/>
      <text:p text:style-name="P43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4"/>
      <text:p text:style-name="P45"><text:span text:style-name="T46">Considerando o protocolo n.º<text:s/></text:span><text:span text:style-name="T47">1220886/2020<text:s/></text:span><text:span text:style-name="T48">do (a) profissional<text:s/></text:span><text:span text:style-name="T49">Alex Ramos Da Silva</text:span><text:span text:style-name="T50">, que solicitou a interrupção do seu Registro Profissional por tempo indeterminado.</text:span></text:p>
      <text:p text:style-name="P51"/>
      <text:p text:style-name="P52">Considerando que atende os requisitos estabelecidos no art. ¹4º, inciso I ao III da Resolução CAU/BR nº 167, de 16 de agosto de<text:s/>2018.</text:p>
      <text:p text:style-name="P53"/>
      <text:p text:style-name="P54"><text:span text:style-name="T55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6"><text:s/></text:p>
      <text:p text:style-name="P57">DELIBEROU:</text:p>
      <text:p text:style-name="P58"/>
      <text:list text:style-name="LFO1" text:continue-numbering="true">
        <text:list-item>
          <text:p text:style-name="P59"><text:span text:style-name="T60">Pelo deferimento do</text:span><text:span text:style-name="T61"><text:s/>pedido de Interrupção de Registro Profissional do (a) Sr. (a)</text:span><text:span text:style-name="T62"><text:s/>Alex Ramos Da Silva</text:span><text:span text:style-name="T63">,</text:span><text:span text:style-name="T64"><text:s/></text:span><text:span text:style-name="T65">protocolo n.º<text:s/></text:span><text:span text:style-name="T66">1220886/2020</text:span><text:span text:style-name="T67">;</text:span></text:p>
        </text:list-item>
      </text:list>
      <text:p text:style-name="P68"/>
      <text:list text:style-name="LFO1" text:continue-numbering="true">
        <text:list-item>
          <text:p text:style-name="P69"><text:span text:style-name="T70">Encaminhar está deliberação ao setor de Atendimento do CAU/MT.</text:span></text:p>
        </text:list-item>
      </text:list>
      <text:p text:style-name="P71"/>
      <text:p text:style-name="P72"><text:span text:style-name="T73">Com<text:s/></text:span><text:span text:style-name="T74">03 votos favoráveis<text:s/></text:span><text:span text:style-name="T75">dos Conselheiros Alexsandro Reis, Thiago Rafael Pandini</text:span><text:span text:style-name="T76"><text:s/>e Weve</text:span><text:span text:style-name="T77">r</text:span><text:span text:style-name="T78">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justificada do Conselhe</text:span><text:span text:style-name="T84">i</text:span><text:span text:style-name="T85">ro suplente Enodes Soares Ferreira.</text:span></text:p>
      <text:p text:style-name="P86"/>
      <text:p text:style-name="P87"><text:span text:style-name="T88">alexsandro REIS <text:s text:c="39"/></text:span><text:span text:style-name="T89"><text:s text:c="15"/></text:span><text:span text:style-name="T90"><text:s text:c="5"/></text:span><text:span text:style-name="T91">______________________________</text:span></text:p>
      <text:p text:style-name="P92">Coordenador<text:s/>Adjunto</text:p>
      <text:p text:style-name="P93"/>
      <text:p text:style-name="P94"><text:span text:style-name="T95">thiago rafael pandini <text:s text:c="46"/></text:span><text:span text:style-name="T96">______________________________</text:span></text:p>
      <text:p text:style-name="P97"><text:span text:style-name="T98">Membro</text:span></text:p>
      <text:p text:style-name="Normal"/>
      <text:p text:style-name="P99"><text:span text:style-name="T100">Weverthon Foles VEras <text:s text:c="42"/></text:span><text:span text:style-name="T101">______________________________</text:span></text:p>
      <text:p text:style-name="P102"><text:span text:style-name="T103"><draw:frame draw:z-index="251659264" draw:id="id1" draw:style-name="a2" draw:name="Caixa de Texto 2" text:anchor-type="paragraph" svg:x="4.60486in" svg:y="0.04653in" svg:width="1.20903in" svg:height="0.47639in" style:rel-width="scale" style:rel-height="scale"><draw:text-box><text:p text:style-name="P104">AUSENTE</text:p></draw:text-box><svg:title/><svg:desc/></draw:frame></text:span><text:span text:style-name="T105">Membro</text:span></text:p>
      <text:p text:style-name="P106"/>
      <text:p text:style-name="P107">enodes soares ferreira<text:tab/><text:tab/><text:s text:c="21"/>_______________________________</text:p>
      <text:p text:style-name="P108"><text:span text:style-name="T109">Membro – Conselheiro Suplent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20:21:00Z</meta:creation-date>
    <dc:date>2021-05-17T16:33:00Z</dc:date>
    <meta:print-date>2021-05-17T16:32:00Z</meta:print-date>
    <meta:template xlink:href="Normal" xlink:type="simple"/>
    <meta:editing-cycles>7</meta:editing-cycles>
    <meta:editing-duration>PT300S</meta:editing-duration>
    <meta:document-statistic meta:page-count="1" meta:paragraph-count="4" meta:word-count="318" meta:character-count="2033" meta:row-count="14" meta:non-whitespace-character-count="1719"/>
  </office:meta>
</office:document-meta>
</file>