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ParágrafodaLista" style:list-style-name="LFO1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ParágrafodaLista" style:list-style-name="LFO1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4" style:parent-style-name="Normal" style:family="paragraph">
      <style:paragraph-properties style:text-autospace="none" fo:line-height="115%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 fo:line-height="115%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text-properties fo:font-weight="bold" style:font-weight-asian="bold" fo:font-size="16pt" style:font-size-asian="16pt" style:font-size-complex="16pt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>
        <style:tab-stops>
          <style:tab-stop style:type="left" style:position="4.5229in"/>
        </style:tab-stops>
      </style:paragraph-properties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-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RQUITETOS E URBANISTAS E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INTERRUPÇÃO DE REGISTRO PROFISSIONAL</text:span></text:p>
          </table:table-cell>
        </table:table-row>
      </table:table>
      <text:p text:style-name="P27"><text:span text:style-name="T28">DELIBERAÇÃO Nº</text:span><text:span text:style-name="T29"><text:s/>635/2021</text:span><text:span text:style-name="T30"><text:s/>– (CEP-CAU/MT)</text:span></text:p>
      <text:p text:style-name="P31"><text:span text:style-name="T32">A COMISSÃO DE EXERCÍCIO PROFISSIONAL –<text:s/></text:span><text:span text:style-name="T33">(CEP-CAU/MT),</text:span><text:span text:style-name="T34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35"/>
      <text:p text:style-name="P36">Considerando que a Comissão de Exercício Profissional identificou o encaminhamento de diversos protocolos de Interrupção de Registro Profissional de 2020.</text:p>
      <text:p text:style-name="P37"/>
      <text:p text:style-name="P38">Considerando que a Resolução CAU/BR nº 167, de 16 de agosto de 2018 dispõe sobre alterações do registro de profissionais<text:s/>nos Conselhos de Arquitetura e Urbanismo dos Estados e do Distrito Federal (CAU/UF), e dá outras providências.</text:p>
      <text:p text:style-name="P39"/>
      <text:p text:style-name="P40">Considerando a necessidade de dar uma última oportunidade ao profissional pra regularização, ainda que o mesmo realize as declarações no<text:s/>SICCAU.</text:p>
      <text:p text:style-name="P41"><text:s/></text:p>
      <text:p text:style-name="P42">DELIBEROU:</text:p>
      <text:p text:style-name="P43"/>
      <text:list text:style-name="LFO1" text:continue-numbering="true">
        <text:list-item>
          <text:p text:style-name="P44">Aprovar a realização de diligência ao profissional para regularização da Interrupção do Registro Profissional, devendo o profissional regularizar sua situação no prazo de 15 (quinze) dias, contados a partir do primeiro dia útil<text:s/>subsequente ao encaminhamento do despacho no SICCAU e de modo contínuo.</text:p>
        </text:list-item>
      </text:list>
      <text:p text:style-name="P45"/>
      <text:list text:style-name="LFO1" text:continue-numbering="true">
        <text:list-item>
          <text:p text:style-name="P46">Não havendo regularização no prazo estabelecido, encaminhar a CEP CAU/MT para apreciação.</text:p>
        </text:list-item>
      </text:list>
      <text:p text:style-name="P47"/>
      <text:p text:style-name="P48"><text:span text:style-name="T49">Com<text:s/></text:span><text:span text:style-name="T50">03 votos favoráveis<text:s/></text:span><text:span text:style-name="T51">dos Conselheiros Alexsandro Reis, Thiago Rafael Pandini e Weverthon<text:s/></text:span><text:span text:style-name="T52">F</text:span><text:span text:style-name="T53">o</text:span><text:span text:style-name="T54">les Veras;<text:s/></text:span><text:span text:style-name="T55">00 votos contrários</text:span><text:span text:style-name="T56">;<text:s/></text:span><text:span text:style-name="T57">00 abstenções<text:s/></text:span><text:span text:style-name="T58">e<text:s/></text:span><text:span text:style-name="T59">01 ausência do conselheiro Enodes Soares Ferre</text:span><text:span text:style-name="T60">i</text:span><text:span text:style-name="T61">ra.</text:span></text:p>
      <text:p text:style-name="P62"/>
      <text:p text:style-name="P63">alexsandro REIS <text:s text:c="46"/></text:p>
      <text:p text:style-name="P64"><text:span text:style-name="T65">Coordenador Adjunto <text:s text:c="45"/></text:span><text:span text:style-name="T66">__________________________</text:span><text:span text:style-name="T67">_____</text:span></text:p>
      <text:p text:style-name="P68"/>
      <text:p text:style-name="P69">thiago rafael pandini <text:s text:c="26"/></text:p>
      <text:p text:style-name="P70"><text:span text:style-name="T71">Membro <text:s text:c="68"/></text:span><text:span text:style-name="T72">_______________________________</text:span></text:p>
      <text:p text:style-name="P73"/>
      <text:p text:style-name="P74">Weverthon Foles VEras <text:s text:c="26"/></text:p>
      <text:p text:style-name="P75"><text:span text:style-name="T76">Membro<text:s/></text:span><text:span text:style-name="T77"><text:s text:c="68"/></text:span><text:span text:style-name="T78">_______________________________</text:span><text:span text:style-name="T79"><text:s text:c="5"/></text:span></text:p>
      <text:p text:style-name="P80"><text:span text:style-name="T81"><draw:frame draw:z-index="251659264" draw:id="id1" draw:style-name="a2" draw:name="Caixa de Texto 2" text:anchor-type="paragraph" svg:x="3.90694in" svg:y="0.02986in" svg:width="1.20903in" svg:height="0.47639in" style:rel-width="scale" style:rel-height="scale"><draw:text-box><text:p text:style-name="P82">AUSENTE</text:p></draw:text-box><svg:title/><svg:desc/></draw:frame></text:span><text:span text:style-name="T83"><text:s text:c="30"/></text:span></text:p>
      <text:p text:style-name="P84"><text:tab/></text:p>
      <text:p text:style-name="P85">enodes soares ferreira<text:tab/><text:tab/><text:s text:c="5"/>_______________________________</text:p>
      <text:p text:style-name="P86"><text:span text:style-name="T87">Membro – Conselheiro Suplente<text:s/></text:span><text:span text:style-name="T88"><text:s text:c="57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13T17:24:00Z</meta:creation-date>
    <dc:date>2021-05-17T16:34:00Z</dc:date>
    <meta:print-date>2021-05-17T16:33:00Z</meta:print-date>
    <meta:template xlink:href="Normal" xlink:type="simple"/>
    <meta:editing-cycles>9</meta:editing-cycles>
    <meta:editing-duration>PT480S</meta:editing-duration>
    <meta:document-statistic meta:page-count="2" meta:paragraph-count="4" meta:word-count="346" meta:character-count="2211" meta:row-count="15" meta:non-whitespace-character-count="1869"/>
  </office:meta>
</office:document-meta>
</file>