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15%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4" style:parent-style-name="NormalWeb" style:family="paragraph">
      <style:paragraph-properties fo:margin-top="0.052in" fo:margin-bottom="0.052in" style:line-height-at-least="0.2333in" fo:background-color="#FFFFFF"/>
    </style:style>
    <style:style style:name="T35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36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37" style:parent-style-name="Fonteparág.padrão" style:family="text">
      <style:text-properties style:font-name="Times New Roman" fo:font-size="11pt" style:font-size-asian="11pt" style:font-size-complex="11pt"/>
    </style:style>
    <style:style style:name="T38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P41" style:parent-style-name="NormalWeb" style:family="paragraph">
      <style:paragraph-properties fo:margin-top="0.052in" fo:margin-bottom="0.052in" style:line-height-at-least="0.2333in" fo:background-color="#FFFFFF"/>
      <style:text-properties style:font-name="Times New Roman" fo:color="#000000" fo:font-size="11pt" style:font-size-asian="11pt" style:font-size-complex="11pt"/>
    </style:style>
    <style:style style:name="P42" style:parent-style-name="SemEspaçamento" style:family="paragraph">
      <style:paragraph-properties fo:margin-left="0.9847in">
        <style:tab-stops/>
      </style:paragraph-properties>
    </style:style>
    <style:style style:name="T43" style:parent-style-name="Fonteparág.padrão" style:family="text">
      <style:text-properties style:font-name="Times New Roman" fo:font-style="italic" style:font-style-asian="italic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fo:font-style="italic" style:font-style-asian="italic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fo:font-style="italic" style:font-style-asian="italic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fo:font-style="italic" style:font-style-asian="italic" fo:font-size="11pt" style:font-size-asian="11pt" style:font-size-complex="11pt" style:language-asian="pt" style:country-asian="BR"/>
    </style:style>
    <style:style style:name="P47" style:parent-style-name="SemEspaçamento" style:family="paragraph">
      <style:paragraph-properties fo:margin-left="0.9847in">
        <style:tab-stops/>
      </style:paragraph-properties>
      <style:text-properties style:font-name="Times New Roman" fo:font-style="italic" style:font-style-asian="italic" fo:font-size="11pt" style:font-size-asian="11pt" style:font-size-complex="11pt" style:language-asian="pt" style:country-asian="BR"/>
    </style:style>
    <style:style style:name="P48" style:parent-style-name="SemEspaçamento" style:family="paragraph">
      <style:paragraph-properties fo:margin-left="0.9847in">
        <style:tab-stops/>
      </style:paragraph-properties>
      <style:text-properties style:font-name="Times New Roman" fo:font-style="italic" style:font-style-asian="italic" fo:font-size="11pt" style:font-size-asian="11pt" style:font-size-complex="11pt" style:language-asian="pt" style:country-asian="BR"/>
    </style:style>
    <style:style style:name="P49" style:parent-style-name="SemEspaçamento" style:family="paragraph">
      <style:paragraph-properties fo:margin-left="0.9847in">
        <style:tab-stops/>
      </style:paragraph-properties>
      <style:text-properties style:font-name="Times New Roman" fo:font-style="italic" style:font-style-asian="italic" fo:font-size="11pt" style:font-size-asian="11pt" style:font-size-complex="11pt" style:language-asian="pt" style:country-asian="BR"/>
    </style:style>
    <style:style style:name="P50" style:parent-style-name="SemEspaçamento" style:family="paragraph">
      <style:paragraph-properties fo:margin-left="0.9847in">
        <style:tab-stops/>
      </style:paragraph-properties>
      <style:text-properties style:font-name="Times New Roman" fo:font-style="italic" style:font-style-asian="italic" fo:font-size="11pt" style:font-size-asian="11pt" style:font-size-complex="11pt" style:language-asian="pt" style:country-asian="BR"/>
    </style:style>
    <style:style style:name="P51" style:parent-style-name="SemEspaçamento" style:family="paragraph">
      <style:paragraph-properties fo:margin-left="0.9847in">
        <style:tab-stops/>
      </style:paragraph-properties>
    </style:style>
    <style:style style:name="T52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53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4" style:parent-style-name="NormalWeb" style:family="paragraph">
      <style:paragraph-properties fo:text-align="justify" fo:line-height="115%"/>
    </style:style>
    <style:style style:name="T55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6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7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58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9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60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61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62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63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64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65" style:parent-style-name="NormalWeb" style:family="paragraph">
      <style:paragraph-properties fo:text-align="justify"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66" style:parent-style-name="Normal" style:family="paragraph">
      <style:paragraph-properties fo:text-align="justify" fo:margin-top="0.052in" fo:margin-bottom="0.052in" style:line-height-at-least="0.2333in" fo:background-color="#FFFFFF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67" style:parent-style-name="NormalWeb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justify" fo:line-height="115%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text-align="justify"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74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75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76" style:parent-style-name="ParágrafodaLista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77" style:parent-style-name="ParágrafodaLista" style:list-style-name="LFO1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78" style:parent-style-name="ParágrafodaLista" style:family="paragraph">
      <style:paragraph-properties fo:text-align="justify" fo:line-height="115%"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79" style:parent-style-name="ParágrafodaLista" style:list-style-name="LFO1" style:family="paragraph">
      <style:paragraph-properties fo:text-align="justify" fo:line-height="115%"/>
    </style:style>
    <style:style style:name="T8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8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8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86" style:parent-style-name="ParágrafodaLista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87" style:parent-style-name="NormalWeb" style:list-style-name="LFO1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P88" style:parent-style-name="ParágrafodaLista" style:family="paragraph">
      <style:text-properties style:font-name="Times New Roman" fo:color="#000000" fo:font-size="11pt" style:font-size-asian="11pt" style:font-size-complex="11pt" fo:background-color="#FFFFFF"/>
    </style:style>
    <style:style style:name="P89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fo:hyphenate="true"/>
    </style:style>
    <style:style style:name="T9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2" style:parent-style-name="ParágrafodaLista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103" style:parent-style-name="Normal" style:family="paragraph">
      <style:paragraph-properties style:text-autospace="none" fo:line-height="115%" fo:text-indent="0.1972in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4" style:parent-style-name="Normal" style:family="paragraph">
      <style:paragraph-properties style:text-autospace="none" fo:line-height="115%" fo:text-indent="0.1972in"/>
    </style:style>
    <style:style style:name="T105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10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7" style:parent-style-name="ParágrafodaLista" style:family="paragraph">
      <style:paragraph-properties style:text-autospace="none" fo:line-height="115%" fo:text-indent="0.1972in"/>
      <style:text-properties style:font-name="Times New Roman" fo:font-size="11pt" style:font-size-asian="11pt" style:font-size-complex="11pt"/>
    </style:style>
    <style:style style:name="P108" style:parent-style-name="Normal" style:family="paragraph">
      <style:paragraph-properties style:text-autospace="none" fo:line-height="115%" fo:text-indent="0.1972in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9" style:parent-style-name="Normal" style:family="paragraph">
      <style:paragraph-properties style:text-autospace="none" fo:line-height="115%" fo:text-indent="0.25in"/>
    </style:style>
    <style:style style:name="T11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1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2" style:parent-style-name="Normal" style:family="paragraph">
      <style:paragraph-properties style:text-autospace="none" fo:line-height="115%"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113" style:parent-style-name="Normal" style:family="paragraph">
      <style:paragraph-properties style:text-autospace="none" fo:line-height="115%" fo:margin-left="0.25in">
        <style:tab-stops/>
      </style:paragraph-properties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4" style:parent-style-name="Normal" style:family="paragraph">
      <style:paragraph-properties style:text-autospace="none" fo:line-height="115%" fo:margin-left="0.25in">
        <style:tab-stops/>
      </style:paragraph-properties>
    </style:style>
    <style:style style:name="T11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1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1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9" style:parent-style-name="Normal" style:family="paragraph">
      <style:paragraph-properties style:text-autospace="none" fo:line-height="115%" fo:margin-left="0.25in">
        <style:tab-stops/>
      </style:paragraph-properties>
    </style:style>
    <style:style style:name="T12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22" style:parent-style-name="Normal" style:family="paragraph">
      <style:paragraph-properties style:text-autospace="none" fo:line-height="115%" fo:margin-left="0.25in">
        <style:tab-stops/>
      </style:paragraph-properties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23" style:parent-style-name="Normal" style:family="paragraph">
      <style:paragraph-properties style:text-autospace="none" fo:line-height="115%" fo:margin-left="0.25in">
        <style:tab-stops/>
      </style:paragraph-properties>
    </style:style>
    <style:style style:name="T12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2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26" style:parent-style-name="Normal" style:family="paragraph">
      <style:paragraph-properties style:text-autospace="none" fo:line-height="115%" fo:margin-left="0.25in">
        <style:tab-stops/>
      </style:paragraph-properties>
      <style:text-properties style:font-name="Times New Roman" fo:font-size="11pt" style:font-size-asian="11pt" style:font-size-complex="11p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9">A COMISSÃO DE EXERCÍCIO PROFISSIONAL – (CEP-CAU/MT),</text:span><text:span text:style-name="T30"><text:s/>reunida ordinariamente de maneira virtual (aplicativo Microsoft Teams), no dia<text:s/></text:span><text:span text:style-name="T31">13 de maio de 2021</text:span><text:span text:style-name="T32">, no uso das competências que lhe<text:s/></text:span><text:span text:style-name="T33">conferem o art. 96 do Regimento Interno do CAU/MT, após análise do assunto em epígrafe, e</text:span></text:p>
      <text:p text:style-name="P34"><text:span text:style-name="T35">Consid</text:span><text:span text:style-name="T36">erando a ausência de <text:s/>verificação do quadro societário da empresa bem como de seu contrato social que<text:s/></text:span><text:span text:style-name="T37">deve conter</text:span><text:span text:style-name="T38"><text:s text:c="2"/>de acordo com o Art. 12, inciso II e VI da<text:s/></text:span><text:span text:style-name="T39">R</text:span><text:span text:style-name="T40">esolução do CAU/BR nº 022/2012 :<text:s/></text:span></text:p>
      <text:p text:style-name="P41"/>
      <text:p text:style-name="P42"><text:span text:style-name="T43">“Art. 12. Ao relatório de fiscalização devem ser anexadas, sempre que possível, cópias digitais de documentos que caracterizem a infração e a abrangência da atuação da pessoa física ou j</text:span><text:span text:style-name="T44">u</text:span><text:span text:style-name="T45">rídica responsável pela atividade<text:s/></text:span><text:span text:style-name="T46">fiscalizada, tais como:</text:span></text:p>
      <text:p text:style-name="P47"> </text:p>
      <text:p text:style-name="P48">II – contrato social da pessoa jurídica e de suas alterações, se for o caso;</text:p>
      <text:p text:style-name="P49">  </text:p>
      <text:p text:style-name="P50">VI – informação sobre as condições de regularidade de registro do responsável técnico perante o CAU/UF.”</text:p>
      <text:p text:style-name="P51"><text:span text:style-name="T52"><text:s/></text:span></text:p>
      <text:p text:style-name="P53"/>
      <text:p text:style-name="P54"><text:span text:style-name="T55">Considerando que a extinção do processo oc</text:span><text:span text:style-name="T56">orrerá quando<text:s/></text:span><text:span text:style-name="T57">qualquer uma das instâncias julgadoras concluir pela inconsistência dos elementos indicativos da infração</text:span><text:span text:style-name="T58"><text:s/></text:span><text:span text:style-name="T59">ou quando houver falha na constituição do processo</text:span><text:span text:style-name="T60">; quando for declarada a prescrição do fato que originou o processo; quando uma das<text:s/></text:span><text:span text:style-name="T61">instâncias julgadoras concluir que se exauriu a finalidade do processo ou a execução da decisão se tornar inviável, inútil ou prejudicada por fato superveniente</text:span><text:span text:style-name="T62">;</text:span><text:span text:style-name="T63"><text:s/>ou quando for proferida decisão definitiva, caracterizando trânsito em julgado, devidamente re</text:span><text:span text:style-name="T64">spaldado pelo art. 44 da Resolução CAU/BR nº 22/2012</text:span></text:p>
      <text:p text:style-name="P65"/>
      <text:p text:style-name="P66">Considerando que o art. 44 dispõe que a extinção ocorrerá “quando qualquer uma das instâncias julgadoras concluir pela inconsistência dos elementos indicativos da infração ou quando houver falha na<text:s/>constituição do processo;”</text:p>
      <text:p text:style-name="P67"/>
      <text:p text:style-name="P68"><text:span text:style-name="T69">Considerando o<text:s/></text:span><text:span text:style-name="T70">relatório e voto do Conselheiro Relator Alexsandro Reis e tendo em vista que, a</text:span><text:span text:style-name="T71"><text:s text:c="2"/>Comissão de Exercício Profissional do CAU/UF decidirá pela manutenção da autuação, explicitando as razões de sua decisão, bem como a</text:span><text:span text:style-name="T72">s disposições legais infringidas e a penalidade correspondente, ou pelo arquivamento fundamentado do processo.</text:span></text:p>
      <text:p text:style-name="P73"/>
      <text:p text:style-name="P74">DELIBEROU:</text:p>
      <text:p text:style-name="P75"/>
      <text:p text:style-name="P76"/>
      <text:list text:style-name="LFO1" text:continue-numbering="true">
        <text:list-item>
          <text:p text:style-name="P77">Decidir pelo arquivamento fundamentado do processo ao exercício profissional nº 723737/2018, em nome de RP CONSTRUÇÕES E SERVIÇOS LTDA - EPP.</text:p>
        </text:list-item>
      </text:list>
      <text:soft-page-break/>
      <text:p text:style-name="P78"><text:s/></text:p>
      <text:list text:style-name="LFO1" text:continue-numbering="true">
        <text:list-item>
          <text:p text:style-name="P79"><text:span text:style-name="T80">Conceder ao autuado prazo de 30 (trinta) dias<text:s/></text:span><text:span text:style-name="T81">contados a partir do primeiro dia útil subsequente ao do recebimento da comunicação<text:s/></text:span><text:span text:style-name="T82">para interposição de recurso</text:span><text:span text:style-name="T83">, que terá efeito suspensivo ao</text:span><text:span text:style-name="T84"><text:s/>Plenário do CAU/</text:span><text:span text:style-name="T85">MT.<text:s/></text:span></text:p>
        </text:list-item>
      </text:list>
      <text:p text:style-name="P86"/>
      <text:list text:style-name="LFO1" text:continue-numbering="true">
        <text:list-item>
          <text:p text:style-name="P87">Transitado em julgado sem que<text:s/>haja interposição de recurso, o CAU/MT realizará a Certidão de Transito em Julgado e extinguirá o processo de fiscalização, arquivando-o permanentemente.</text:p>
        </text:list-item>
      </text:list>
      <text:p text:style-name="P88"/>
      <text:p text:style-name="P89"><text:span text:style-name="T90">Com<text:s/></text:span><text:span text:style-name="T91">03 votos favoráveis<text:s/></text:span><text:span text:style-name="T92">dos Conselheiros Alexsandro Reis, Thiago Rafael Pandini e Weverthon Foles Ver</text:span><text:span text:style-name="T93">as;<text:s/></text:span><text:span text:style-name="T94">00 votos contrários</text:span><text:span text:style-name="T95">;<text:s/></text:span><text:span text:style-name="T96">00 abstenções<text:s/></text:span><text:span text:style-name="T97">e<text:s/></text:span><text:span text:style-name="T98">01 ausência<text:s/></text:span><text:span text:style-name="T99">do conselheiro Enodes Soares Fe</text:span><text:span text:style-name="T100">r</text:span><text:span text:style-name="T101">reira.</text:span></text:p>
      <text:p text:style-name="P102"/>
      <text:p text:style-name="P103">alexsandro REIS <text:s text:c="46"/></text:p>
      <text:p text:style-name="P104"><text:span text:style-name="T105">Coordenador Adjunto <text:s text:c="45"/></text:span><text:span text:style-name="T106">_______________________________</text:span></text:p>
      <text:p text:style-name="P107"/>
      <text:p text:style-name="P108">thiago rafael pandini <text:s text:c="26"/></text:p>
      <text:p text:style-name="P109"><text:span text:style-name="T110">Membro <text:s text:c="68"/></text:span><text:span text:style-name="T111">_______________________________</text:span></text:p>
      <text:p text:style-name="P112"/>
      <text:p text:style-name="P113">Weverthon Foles VEras <text:s text:c="26"/></text:p>
      <text:p text:style-name="P114"><text:span text:style-name="T115">Membro<text:s/></text:span><text:span text:style-name="T116"><text:s text:c="68"/></text:span><text:span text:style-name="T117">_______________________________</text:span><text:span text:style-name="T118"><text:s text:c="5"/></text:span></text:p>
      <text:p text:style-name="P119"><text:span text:style-name="T120"><draw:frame draw:z-index="251659264" draw:id="id1" draw:style-name="a2" draw:name="Caixa de Texto 2" text:anchor-type="paragraph" svg:x="4.08472in" svg:y="0.02171in" svg:width="1.11181in" svg:height="0.29514in" style:rel-width="scale" style:rel-height="scale"><draw:text-box><text:p text:style-name="Normal">AUSENTE</text:p></draw:text-box><svg:title/><svg:desc/></draw:frame></text:span><text:span text:style-name="T121"><text:s text:c="30"/></text:span></text:p>
      <text:p text:style-name="P122">enodes soares ferreira<text:tab/><text:tab/><text:s text:c="3"/><text:s text:c="5"/><text:s text:c="2"/>_______________________________</text:p>
      <text:p text:style-name="P123"><text:span text:style-name="T124">Membro – Conselheiro Suplente <text:s text:c="16"/></text:span><text:span text:style-name="T125"><text:s text:c="33"/></text:span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SemEspaçamento" style:display-name="Sem Espaçamento" style:family="paragraph">
      <style:paragraph-properties style:vertical-align="auto"/>
      <style:text-properties fo:font-size="12pt" style:font-size-asian="12pt" style:font-size-complex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mbria"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5.1569in" style:use-optimal-column-width="false"/>
    </style:style>
    <style:style style:name="Table4" style:family="table">
      <style:table-properties style:width="6.5319in" fo:margin-left="0in" table:align="center"/>
    </style:style>
    <style:style style:name="TableRow7" style:family="table-row">
      <style:table-row-properties style:min-row-height="0.3062in" style:use-optimal-row-height="false" fo:keep-together="always"/>
    </style:style>
    <style:style style:name="TableCell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2" style:family="table-row">
      <style:table-row-properties style:min-row-height="0.1965in" style:use-optimal-row-height="false" fo:keep-together="always"/>
    </style:style>
    <style:style style:name="TableCell13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widows="0" fo:orphans="0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2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5" style:parent-style-name="Rodapé" style:family="paragraph">
      <style:paragraph-properties fo:margin-right="0.25in"/>
    </style:style>
    <style:style style:name="T26" style:parent-style-name="Fonteparág.padrão" style:family="text">
      <style:text-properties style:language-asian="pt" style:country-asian="BR"/>
    </style:style>
    <style:style style:name="P27" style:parent-style-name="Rodapé" style:family="paragraph">
      <style:paragraph-properties fo:text-align="end"/>
    </style:style>
    <style:style style:name="T28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723737/2018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RP CONSTRUÇÕES E SERVIÇOS LTDA - EPP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JULGAMENTO, EM PRIMEIRA INSTÂNCIA, DE AUTUAÇÃO LAVRADA EM PROCESSOS DE FISCALIZAÇÃO DO EXERCÍCIO PROFISSIONAL</text:p>
            </table:table-cell>
          </table:table-row>
        </table:table>
        <text:p text:style-name="P22"><text:span text:style-name="T23">DELIBERAÇÃO Nº 640/2021 –<text:s/></text:span><text:span text:style-name="T24">(CEP-CAU/MT)</text:span></text:p>
      </style:header>
      <style:footer>
        <text:p text:style-name="P25"><text:span text:style-name="T26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7"><text:span text:style-name="T28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tielle Badini Carvalho dos Santos</dc:creator>
    <meta:creation-date>2021-05-13T21:11:00Z</meta:creation-date>
    <dc:date>2021-05-13T21:11:00Z</dc:date>
    <meta:print-date>2021-04-16T21:44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44" meta:character-count="3481" meta:row-count="24" meta:non-whitespace-character-count="2943"/>
  </office:meta>
</office:document-meta>
</file>