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Web" style:family="paragraph">
      <style:paragraph-properties fo:margin-top="0.052in" fo:margin-bottom="0.052in" fo:line-height="115%" fo:background-color="#FFFFFF"/>
      <style:text-properties style:font-name="Times New Roman" fo:color="#000000" fo:font-size="11pt" style:font-size-asian="11pt" style:font-size-complex="11pt"/>
    </style:style>
    <style:style style:name="P34" style:parent-style-name="NormalWeb" style:family="paragraph">
      <style:paragraph-properties fo:margin-top="0.052in" fo:margin-bottom="0.052in" fo:line-height="115%" fo:background-color="#FFFFFF"/>
    </style:style>
    <style:style style:name="T3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Web" style:family="paragraph">
      <style:paragraph-properties fo:margin-top="0.052in" fo:margin-bottom="0.052in" fo:line-height="115%" fo:background-color="#FFFFFF"/>
      <style:text-properties style:font-name="Times New Roman" fo:color="#000000" fo:font-size="11pt" style:font-size-asian="11pt" style:font-size-complex="11pt"/>
    </style:style>
    <style:style style:name="P41" style:parent-style-name="SemEspaçamento" style:family="paragraph">
      <style:paragraph-properties fo:line-height="115%" fo:margin-left="0.9847in">
        <style:tab-stops/>
      </style:paragraph-properties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4" style:parent-style-name="SemEspaçamento" style:family="paragraph">
      <style:paragraph-properties fo:line-height="115%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5" style:parent-style-name="SemEspaçamento" style:family="paragraph">
      <style:paragraph-properties fo:line-height="115%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6" style:parent-style-name="SemEspaçamento" style:family="paragraph">
      <style:paragraph-properties fo:line-height="115%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7" style:parent-style-name="SemEspaçamento" style:family="paragraph">
      <style:paragraph-properties fo:line-height="115%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8" style:parent-style-name="SemEspaçamento" style:family="paragraph">
      <style:paragraph-properties fo:line-height="115%" fo:margin-left="0.9847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margin-top="0.052in" fo:margin-bottom="0.052in" fo:line-height="115%" fo:background-color="#FFFFFF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2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3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list-style-name="LFO1" style:family="paragraph">
      <style:paragraph-properties fo:text-align="justify" fo:line-height="115%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83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4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 fo:text-indent="0.1972in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 fo:text-indent="0.25in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8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3 de maio de 2021</text:span><text:span text:style-name="T31">, no uso das competências que lhe<text:s/></text:span><text:span text:style-name="T32">conferem o art. 96 do Regimento Interno do CAU/MT, após análise do assunto em epígrafe, e</text:span></text:p>
      <text:p text:style-name="P33"/>
      <text:p text:style-name="P34"><text:span text:style-name="T35">Considerando a ausência de <text:s/>verificação do quadro societário da empresa bem como de seu contrato social que<text:s/></text:span><text:span text:style-name="T36">deve conter</text:span><text:span text:style-name="T37"><text:s text:c="2"/>de acordo com o Art. 12, inciso II e VI da<text:s/></text:span><text:span text:style-name="T38">R</text:span><text:span text:style-name="T39">esolução do CAU/BR nº 022/2012 :<text:s/></text:span></text:p>
      <text:p text:style-name="P40"/>
      <text:p text:style-name="P41"><text:span text:style-name="T42">“Art. 12. Ao relatório de fiscalização devem ser anexadas, sempre que possível, cópias digitais de documentos que caracterizem a infração e a abrangência da atuação da pessoa física ou jurídica responsável pela atividade<text:s/></text:span><text:span text:style-name="T43">fiscalizada, tais como:</text:span></text:p>
      <text:p text:style-name="P44"> </text:p>
      <text:p text:style-name="P45">II – contrato social da pessoa jurídica e de suas alterações, se for o caso;</text:p>
      <text:p text:style-name="P46">  </text:p>
      <text:p text:style-name="P47">VI – informação sobre as condições de regularidade de registro do responsável técnico perante o CAU/UF.”</text:p>
      <text:p text:style-name="P48"><text:span text:style-name="T49"><text:s/></text:span></text:p>
      <text:p text:style-name="P50"><text:span text:style-name="T51">Considerando que a extinção do processo oco</text:span><text:span text:style-name="T52">rrerá quando<text:s/></text:span><text:span text:style-name="T53">qualquer uma das instâncias julgadoras concluir pela inconsistência dos elementos indicativos da infração</text:span><text:span text:style-name="T54"><text:s/></text:span><text:span text:style-name="T55">ou quando houver falha na constituição do processo</text:span><text:span text:style-name="T56">; quando for declarada a prescrição do fato que originou o processo; quando uma das ins</text:span><text:span text:style-name="T57">tâncias julgadoras concluir que se exauriu a finalidade do processo ou a execução da decisão se tornar inviável, inútil ou prejudicada por fato superveniente</text:span><text:span text:style-name="T58">;</text:span><text:span text:style-name="T59"><text:s/>ou quando for proferida decisão definitiva, caracterizando trânsito em julgado, devidamente respa</text:span><text:span text:style-name="T60">ldado pelo art. 44 da Resolução CAU/BR nº 22/2012</text:span></text:p>
      <text:p text:style-name="P61"/>
      <text:p text:style-name="P62">Considerando que o art. 44 dispõe que a extinção<text:s/>ocorrerá<text:s/>“quando qualquer uma das instâncias julgadoras concluir pela inconsistência dos elementos indicativos da infração ou quando houver falha na<text:s/>constituição do processo;”</text:p>
      <text:p text:style-name="P63"/>
      <text:p text:style-name="P64"><text:span text:style-name="T65">Considerando o<text:s/></text:span><text:span text:style-name="T66">relatório e voto do Conselheiro Relator Alexsandro Reis e tendo em vista que, a</text:span><text:span text:style-name="T67"><text:s text:c="2"/>Comissão de Exercício Profissional do CAU/UF decidirá pela manutenção da autuação, explicitando as razões de sua decisão, bem como a</text:span><text:span text:style-name="T68">s disposições legais infringidas e a penalidade correspondente, ou pelo arquivamento fundamentado do processo.</text:span></text:p>
      <text:p text:style-name="P69"/>
      <text:p text:style-name="P70">DELIBEROU:</text:p>
      <text:p text:style-name="P71"/>
      <text:list text:style-name="LFO1" text:continue-numbering="true">
        <text:list-item>
          <text:p text:style-name="P72">Decidir pelo arquivamento fundamentado do processo ao exercício profissional nº<text:s/>743984/2018, em nome de ELAINE MARY DE SOUZA.</text:p>
        </text:list-item>
      </text:list>
      <text:p text:style-name="P73"><text:s/></text:p>
      <text:soft-page-break/>
      <text:list text:style-name="LFO1" text:continue-numbering="true">
        <text:list-item>
          <text:p text:style-name="P74"><text:span text:style-name="T75">Con</text:span><text:span text:style-name="T76">ceder ao autuado prazo de 30 (trinta) dias<text:s/></text:span><text:span text:style-name="T77">contados a partir do primeiro dia útil subsequente ao do recebimento da comunicação<text:s/></text:span><text:span text:style-name="T78">para interposição de recurso</text:span><text:span text:style-name="T79">, que terá efeito suspensivo ao</text:span><text:span text:style-name="T80"><text:s/>Plenário do CAU/</text:span><text:span text:style-name="T81">MT.<text:s/></text:span></text:p>
        </text:list-item>
      </text:list>
      <text:p text:style-name="P82"/>
      <text:list text:style-name="LFO1" text:continue-numbering="true">
        <text:list-item>
          <text:p text:style-name="P83">Transitado em julgado sem que haja interposição<text:s/>de recurso, o CAU/MT realizará a Certidão de Transito em Julgado e extinguirá o processo de fiscalização, arquivando-o permanentemente.</text:p>
        </text:list-item>
        <text:list-item>
          <text:p text:style-name="P84">Decidir pelo arquivamento fundamentado do processo ao exercício profissional nº 740997/2018, em nome de JOANE SILVEIRA DA SILVA.</text:p>
        </text:list-item>
      </text:list>
      <text:p text:style-name="P85"><text:s/></text:p>
      <text:list text:style-name="LFO1" text:continue-numbering="true">
        <text:list-item>
          <text:p text:style-name="P86"><text:span text:style-name="T87">Conceder ao autuado prazo de 30 (trinta) dias<text:s/></text:span><text:span text:style-name="T88">contados a partir do primeiro dia útil subsequente ao do recebimento da comunicação<text:s/></text:span><text:span text:style-name="T89">para interposição de recurso</text:span><text:span text:style-name="T90">, que terá efeito suspensivo ao</text:span><text:span text:style-name="T91"><text:s/>Plenário do CAU/</text:span><text:span text:style-name="T92">MT.<text:s/></text:span></text:p>
        </text:list-item>
      </text:list>
      <text:p text:style-name="P93"/>
      <text:list text:style-name="LFO1" text:continue-numbering="true">
        <text:list-item>
          <text:p text:style-name="P94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5"/>
      <text:p text:style-name="P96"><text:span text:style-name="T97">Com<text:s/></text:span><text:span text:style-name="T98">03 votos favoráveis<text:s/></text:span><text:span text:style-name="T99">dos Conselheiros Alexsandro Reis, Thiago Rafael Pandini e Weverthon Foles Veras;<text:s/></text:span><text:span text:style-name="T100">00 votos contrários</text:span><text:span text:style-name="T101">;<text:s/></text:span><text:span text:style-name="T102">00 abstenções<text:s/></text:span><text:span text:style-name="T103">e<text:s/></text:span><text:span text:style-name="T104">01 ausência<text:s/></text:span><text:span text:style-name="T105">do conselheiro Enodes Soares Fe</text:span><text:span text:style-name="T106">r</text:span><text:span text:style-name="T107">reira.</text:span></text:p>
      <text:p text:style-name="P108"/>
      <text:p text:style-name="P109">alexsandro REIS <text:s text:c="46"/></text:p>
      <text:p text:style-name="P110"><text:span text:style-name="T111">Coordenador Adjunto <text:s text:c="45"/></text:span><text:span text:style-name="T112">_______________________________</text:span></text:p>
      <text:p text:style-name="P113"/>
      <text:p text:style-name="P114">thiago rafael pandini <text:s text:c="26"/></text:p>
      <text:p text:style-name="P115"><text:span text:style-name="T116">Membro <text:s text:c="68"/></text:span><text:span text:style-name="T117">_______________________________</text:span></text:p>
      <text:p text:style-name="P118"/>
      <text:p text:style-name="P119">Weverthon Foles VEras <text:s text:c="26"/></text:p>
      <text:p text:style-name="P120"><text:span text:style-name="T121">Membro <text:s text:c="68"/></text:span><text:span text:style-name="T122">_______________________________</text:span><text:span text:style-name="T123"><text:s text:c="5"/></text:span></text:p>
      <text:p text:style-name="P124"><text:span text:style-name="T125"><draw:frame draw:z-index="251659264" draw:id="id1" draw:style-name="a2" draw:name="Caixa de Texto 2" text:anchor-type="paragraph" svg:x="4.08472in" svg:y="0.02171in" svg:width="1.11181in" svg:height="0.29514in" style:rel-width="scale" style:rel-height="scale"><draw:text-box><text:p text:style-name="Normal">AUSENTE</text:p></draw:text-box><svg:title/><svg:desc/></draw:frame></text:span><text:span text:style-name="T126"><text:s text:c="30"/></text:span></text:p>
      <text:p text:style-name="P127">enodes soares ferreira<text:tab/><text:tab/><text:s text:c="10"/>_______________________________</text:p>
      <text:p text:style-name="P128"><text:span text:style-name="T129">Membro – Conselheiro Suplente <text:s text:c="49"/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name="WW_CharLFO3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43984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LAINE MARY DE SOUZ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42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9:38:00Z</meta:creation-date>
    <dc:date>2021-05-13T21:19:00Z</dc:date>
    <meta:print-date>2021-05-13T21:19:00Z</meta:print-date>
    <meta:template xlink:href="Normal" xlink:type="simple"/>
    <meta:editing-cycles>6</meta:editing-cycles>
    <meta:editing-duration>PT420S</meta:editing-duration>
    <meta:document-statistic meta:page-count="2" meta:paragraph-count="7" meta:word-count="624" meta:character-count="3990" meta:row-count="28" meta:non-whitespace-character-count="3373"/>
  </office:meta>
</office:document-meta>
</file>