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4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5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6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97" style:parent-style-name="ParágrafodaLista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2" style:family="paragraph">
      <style:paragraph-properties fo:text-align="justify" fo:line-height="115%"/>
    </style:style>
    <style:style style:name="T1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6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07" style:parent-style-name="NormalWeb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0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ParágrafodaLista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3" style:parent-style-name="Normal" style:family="paragraph">
      <style:paragraph-properties style:text-autospace="none" fo:line-height="115%" fo:text-indent="0.1972in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6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8" style:parent-style-name="Normal" style:family="paragraph">
      <style:paragraph-properties style:text-autospace="none" fo:line-height="115%" fo:text-indent="0.25in"/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3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4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3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3 de maio de 2021</text:span><text:span text:style-name="T32">, no uso das competências que lhe<text:s/></text:span><text:span text:style-name="T33">conferem o art. 96 do Regimento Interno do CAU/MT, após análise do assunto em epígrafe, e</text:span></text:p>
      <text:p text:style-name="P34"/>
      <text:p text:style-name="P35"><text:span text:style-name="T36">Considerando o recebimento do Memorando 04.06.002/CTEC, no qual<text:s/></text:span><text:span text:style-name="T37">identifica que o RRT Extemporâneo realizado na época tinha a intenção de regularizar registro de obra</text:span><text:span text:style-name="T38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9"/>
      <text:p text:style-name="P40"><text:span text:style-name="T41">“Art. 10. ap</text:span><text:span text:style-name="T42">ós a entrada em vigor desta resolução o RRT Extemporâneo, referente a projetos concluídos ou a obras e serviços<text:s/></text:span><text:span text:style-name="T43">concluídos ou iniciados será precedido de auto de infração por desobediência ao disposto no art. 45 da lei n.º 12.378 de 2010</text:span><text:span text:style-name="T44">, e no art. 04, §2º</text:span><text:span text:style-name="T45"><text:s/>da Resolução CAU/BR n.º 17/2012, e ensejará o pagamento de multa no valor de 300% (trezentos por cento) do valor da taxa de RRT, conforme dispõe art. 50 da mesma lei.”</text:span></text:p>
      <text:p text:style-name="P46"/>
      <text:p text:style-name="P47"><text:span text:style-name="T48">Considerando que a Fiscalização do CAU/MT,</text:span><text:span text:style-name="T49"><text:s/>entendia que deveria ser feito de imediato<text:s/></text:span><text:span text:style-name="T50">o Auto de Infração e o profissional era multado sem que tivesse oportunidade de realizar a regularização da infração e que diante do exposto, o processo acaba se tornando dispensável e eivado de vícios, por desrespeito ao rito processual da Resolução n.º 0</text:span><text:span text:style-name="T51">22/2012, e em razão da alteração da Resolução CAU/BR nº 31/2012 que regulamentava a emissão de RRT Extemporâneos, o que foi alterado pela Resolução CAU/BR n.º 091/2014, passando a vigorar a partir de 2015.</text:span></text:p>
      <text:p text:style-name="P52"/>
      <text:p text:style-name="P53">Considerando que o Auto de Infração foi constituído de forma irregular, por desrespeito às regras previstas nos art. 13 da Resolução CAU/BR nº 22/2012.</text:p>
      <text:p text:style-name="P54"/>
      <text:p text:style-name="P55">Considerando que os atos processuais serão considerados nulos nos seguintes casos, conforme art. 38 da Resolução CAU/BR nº 22/2012 :</text:p>
      <text:p text:style-name="P56"/>
      <text:p text:style-name="P57">“I – ausência de<text:s/>notificação da pessoa física ou jurídica autuada;</text:p>
      <text:p text:style-name="P58">II – ilegitimidade de parte;</text:p>
      <text:p text:style-name="P59">III – falta de correspondência entre os fatos descritos no auto de infração e os dispositivos legais nele capitulados;</text:p>
      <text:p text:style-name="P60"><text:span text:style-name="T61">IV – ausência ou inadequação de fundamentação legal da<text:s/></text:span><text:span text:style-name="T62">decisão de qualquer das instâ</text:span><text:span text:style-name="T63">n</text:span><text:span text:style-name="T64">cias julgadoras que resulte em penalidade à pessoa física ou jurídica autuada;</text:span></text:p>
      <text:p text:style-name="P65">V – impedimento ou suspeição de membro de qualquer das instâncias julgadoras, desde que tenha participado da instrução ou julgamento do processo;</text:p>
      <text:p text:style-name="P66">VI – falta de cumprimento de qualquer das demais formalidades previstas em lei.”</text:p>
      <text:p text:style-name="P67"/>
      <text:p text:style-name="P68"/>
      <text:soft-page-break/>
      <text:p text:style-name="P69"><text:span text:style-name="T70">Considerando que a extinção do processo ocorrerá quando<text:s/></text:span><text:span text:style-name="T71">qualquer uma das instâncias julgadoras concluir pela inconsistência dos elementos indicativos da infração</text:span><text:span text:style-name="T72"><text:s/></text:span><text:span text:style-name="T73">ou quando ho</text:span><text:span text:style-name="T74">uver falha na constituição do processo</text:span><text:span text:style-name="T75">; quando for declarada a prescrição do fato que originou o processo;<text:s/></text:span><text:span text:style-name="T76">quando uma das instâncias julgadoras concluir que se exauriu a finalidade do processo ou a execução da decisão se tornar inviável, inútil ou prejudic</text:span><text:span text:style-name="T77">ada por fato superveniente;</text:span><text:span text:style-name="T78"><text:s/>ou quando for proferida decisão definitiva, caracterizando trânsito em julgado, devidamente respaldado pelo art. 44 da Resolução CAU/BR nº 22/2012</text:span></text:p>
      <text:p text:style-name="P79"/>
      <text:p text:style-name="P80">Considerando o relatório e voto do Conselheiro Relator Thiago Rafael Pandini.</text:p>
      <text:p text:style-name="P81"/>
      <text:p text:style-name="P82">DELIBEROU:</text:p>
      <text:p text:style-name="P83"/>
      <text:list text:style-name="LFO1" text:continue-numbering="true">
        <text:list-item>
          <text:p text:style-name="P84">Decidir pelo arquivamento fundamentado do processo ao exercício profissional nº<text:s/>737681/2018, em nome de LAURO BOA SORTE CARNEIRO.</text:p>
        </text:list-item>
      </text:list>
      <text:p text:style-name="P85"><text:s/></text:p>
      <text:list text:style-name="LFO1" text:continue-numbering="true">
        <text:list-item>
          <text:p text:style-name="P86"><text:span text:style-name="T87">Conceder ao autuado prazo de 30 (trinta) dias<text:s/></text:span><text:span text:style-name="T88">contados a partir do primeiro dia útil subsequente ao do<text:s/></text:span><text:span text:style-name="T89">recebimento da comunicação<text:s/></text:span><text:span text:style-name="T90">para interposição de recurso</text:span><text:span text:style-name="T91">, que terá efeito suspensivo ao</text:span><text:span text:style-name="T92"><text:s/>Plenário do CAU/</text:span><text:span text:style-name="T93">MT.<text:s/></text:span></text:p>
        </text:list-item>
      </text:list>
      <text:p text:style-name="P94"/>
      <text:list text:style-name="LFO1" text:continue-numbering="true">
        <text:list-item>
          <text:p text:style-name="P95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6"/>
      <text:list text:style-name="LFO2" text:continue-numbering="true">
        <text:list-item>
          <text:p text:style-name="P97">Decidir pelo arquivamento fundamentado do processo ao exercício profissional nº 740997/2018, em nome de JOANE SILVEIRA DA SILVA.</text:p>
        </text:list-item>
      </text:list>
      <text:p text:style-name="P98"><text:s/></text:p>
      <text:list text:style-name="LFO2" text:continue-numbering="true">
        <text:list-item>
          <text:p text:style-name="P99"><text:span text:style-name="T100">Conceder ao autuado prazo de 30 (trinta) dias<text:s/></text:span><text:span text:style-name="T101">contados a partir do primeiro dia útil subsequente ao do recebimento da comunicação<text:s/></text:span><text:span text:style-name="T102">para interposição de recurso</text:span><text:span text:style-name="T103">, que terá efeito suspensivo ao</text:span><text:span text:style-name="T104"><text:s/>Plenário do CAU/</text:span><text:span text:style-name="T105">MT.<text:s/></text:span></text:p>
        </text:list-item>
      </text:list>
      <text:p text:style-name="P106"/>
      <text:list text:style-name="LFO2" text:continue-numbering="true">
        <text:list-item>
          <text:p text:style-name="P107">Transitado em julgado sem que haja interposição de recurso, o CAU/MT realizará a Certidão de Transito em Julgado e extinguirá o processo de fiscalização, arquivando-o permanentemente.</text:p>
        </text:list-item>
      </text:list>
      <text:p text:style-name="P108"/>
      <text:p text:style-name="P109"><text:span text:style-name="T110">Com<text:s/></text:span><text:span text:style-name="T111">03 votos favoráveis<text:s/></text:span><text:span text:style-name="T112">dos Conselheiros Alexsandro Reis, Thiago Rafael Pandini e Weverthon Foles Veras;<text:s/></text:span><text:span text:style-name="T113">00 votos contrários</text:span><text:span text:style-name="T114">;<text:s/></text:span><text:span text:style-name="T115">00 abstenções<text:s/></text:span><text:span text:style-name="T116">e<text:s/></text:span><text:span text:style-name="T117">01 ausência<text:s/></text:span><text:span text:style-name="T118">do conselheiro Enodes Soares Fe</text:span><text:span text:style-name="T119">r</text:span><text:span text:style-name="T120">reira.</text:span></text:p>
      <text:p text:style-name="P121"/>
      <text:p text:style-name="P122">alexsandro REIS <text:s text:c="46"/></text:p>
      <text:p text:style-name="P123"><text:span text:style-name="T124">Coordenador Adjunto <text:s text:c="45"/></text:span><text:span text:style-name="T125">_______________________________</text:span></text:p>
      <text:p text:style-name="P126"/>
      <text:p text:style-name="P127">thiago rafael pandini <text:s text:c="26"/></text:p>
      <text:p text:style-name="P128"><text:span text:style-name="T129">Membro <text:s text:c="68"/></text:span><text:span text:style-name="T130">_______________________________</text:span></text:p>
      <text:p text:style-name="P131"/>
      <text:p text:style-name="P132">Weverthon Foles VEras <text:s text:c="26"/></text:p>
      <text:p text:style-name="P133"><text:span text:style-name="T134">Membro <text:s text:c="68"/></text:span><text:span text:style-name="T135">_______________________________</text:span><text:span text:style-name="T136"><text:s text:c="5"/></text:span></text:p>
      <text:p text:style-name="P137"><text:span text:style-name="T138"><draw:frame draw:z-index="251659264" draw:id="id1" draw:style-name="a2" draw:name="Caixa de Texto 2" text:anchor-type="paragraph" svg:x="4.08472in" svg:y="0.02171in" svg:width="1.11181in" svg:height="0.29514in" style:rel-width="scale" style:rel-height="scale"><draw:text-box><text:p text:style-name="Normal">AUSENTE</text:p></draw:text-box><svg:title/><svg:desc/></draw:frame></text:span><text:span text:style-name="T139"><text:s text:c="30"/></text:span></text:p>
      <text:p text:style-name="P140">enodes soares ferreira<text:tab/><text:tab/><text:s text:c="10"/>_______________________________</text:p>
      <text:p text:style-name="P141"><text:span text:style-name="T142">Membro – Conselheiro Suplente <text:s text:c="49"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name="WW_CharLFO2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37681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LAURO BOA SORTE<text:s/>CARNEIR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43</text:span><text:span text:style-name="T24">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9:56:00Z</meta:creation-date>
    <dc:date>2021-05-13T21:24:00Z</dc:date>
    <meta:print-date>2021-05-13T21:24:00Z</meta:print-date>
    <meta:template xlink:href="Normal" xlink:type="simple"/>
    <meta:editing-cycles>5</meta:editing-cycles>
    <meta:editing-duration>PT300S</meta:editing-duration>
    <meta:document-statistic meta:page-count="3" meta:paragraph-count="10" meta:word-count="808" meta:character-count="5162" meta:row-count="36" meta:non-whitespace-character-count="4364"/>
  </office:meta>
</office:document-meta>
</file>