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Web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ableColumn59" style:family="table-column">
      <style:table-column-properties style:column-width="0.2583in"/>
    </style:style>
    <style:style style:name="TableColumn60" style:family="table-column">
      <style:table-column-properties style:column-width="0.9208in"/>
    </style:style>
    <style:style style:name="TableColumn61" style:family="table-column">
      <style:table-column-properties style:column-width="5.2548in"/>
    </style:style>
    <style:style style:name="Table58" style:family="table">
      <style:table-properties style:width="6.409in" fo:margin-left="0.0381in" table:align="left"/>
    </style:style>
    <style:style style:name="TableRow62" style:family="table-row">
      <style:table-row-properties style:min-row-height="0.3083in"/>
    </style:style>
    <style:style style:name="TableCell6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8" style:family="table-row">
      <style:table-row-properties style:min-row-height="0.1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justify" style:vertical-align="auto"/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3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36" style:parent-style-name="ParágrafodaLista" style:list-style-name="LFO1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43" style:parent-style-name="ParágrafodaLista" style:family="paragraph">
      <style:text-properties style:font-name="Times New Roman" fo:font-size="11pt" style:font-size-asian="11pt" style:font-size-complex="11pt"/>
    </style:style>
    <style:style style:name="P144" style:parent-style-name="NormalWeb" style:list-style-name="LFO1" style:family="paragraph">
      <style:paragraph-properties fo:text-align="justify"/>
      <style:text-properties style:font-name="Times New Roman" fo:color="#000000" fo:font-size="11pt" style:font-size-asian="11pt" style:font-size-complex="11pt" fo:background-color="#FFFFFF"/>
    </style:style>
    <style:style style:name="P145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14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59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61" style:parent-style-name="Normal" style:family="paragraph">
      <style:paragraph-properties style:text-autospace="none" fo:line-height="115%" fo:text-indent="0.1972in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64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66" style:parent-style-name="Normal" style:family="paragraph">
      <style:paragraph-properties style:text-autospace="none" fo:line-height="115%" fo:text-indent="0.25in"/>
    </style:style>
    <style:style style:name="T1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6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7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80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2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83" style:parent-style-name="NormalWeb" style:family="paragraph">
      <style:paragraph-properties fo:text-align="justify"/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3 de maio de 2021</text:span><text:span text:style-name="T31">, no uso das competências que lhe<text:s/></text:span><text:span text:style-name="T32">conferem o art. 96 do Regimento Interno do CAU/MT, após análise do assunto em epígrafe, e</text:span></text:p>
      <text:p text:style-name="P33"/>
      <text:p text:style-name="P34"><text:span text:style-name="T35">Considerando o recebimento do auto de infração devido ausência de<text:s/></text:span><text:span text:style-name="T36">RRT Extemporâneo realizado na época, que tinha a intenção de regularizar registro de obras e projet</text:span><text:span text:style-name="T37">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8"/>
      <text:p text:style-name="P39"><text:span text:style-name="T40">“</text:span><text:span text:style-name="T41">Art. 45. Toda realiza</text:span><text:span text:style-name="T42">ção de trabalho de competência privativa ou de atuação compartilhadas com outras profissões regulamentadas será objeto de Registro de Responsabilidade Técnica<text:s/></text:span><text:span text:style-name="T43">­<text:s/>RRT.”</text:span></text:p>
      <text:p text:style-name="P44"/>
      <text:p text:style-name="P45">Considerando que o profissional realizou o pagamento da multa de 300% (trezentos por cento) referente à taxa de RRT, reconhecendo a infração realizada.</text:p>
      <text:p text:style-name="P46"/>
      <text:p text:style-name="P47"><text:span text:style-name="T48">Considerando que a extinção do processo ocorrerá quando qualquer uma das instâncias julgadoras concluir pela inconsistência dos elementos indicativos da infração ou quando houver falha na con</text:span><text:span text:style-name="T49">stituição do processo; quando for declarada a prescrição do fato que originou o processo; quando uma das instâncias julgadoras concluir que se exauriu a finalidade do processo ou a execução da decisão se tornar inviável, inútil ou prejudicada por fato supe</text:span><text:span text:style-name="T50">rveniente; ou quando for proferida decisão definitiva, caracterizando trânsito em julgado, devidamente respaldado pelo art. 44 da Resolução CAU/BR n.º 022/2012</text:span></text:p>
      <text:p text:style-name="P51"/>
      <text:p text:style-name="P52">Considerando o relatório e voto da Comissão de Exercício Profissional do CAU/MT.</text:p>
      <text:p text:style-name="P53"/>
      <text:p text:style-name="P54">DELIBEROU:</text:p>
      <text:p text:style-name="P55"/>
      <text:list text:style-name="LFO1" text:continue-numbering="true">
        <text:list-item>
          <text:p text:style-name="P56">Decidir pelo arquivamento fundamentado dos processos abaixo mencionados, arquivando liminarmente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º</text:p>
          </table:table-cell>
          <table:table-cell table:style-name="TableCell65">
            <text:p text:style-name="P66">PROCESSO</text:p>
          </table:table-cell>
          <table:table-cell table:style-name="TableCell67">
            <text:p text:style-name="P68">INTERESSADO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741236/2018</text:p>
          </table:table-cell>
          <table:table-cell table:style-name="TableCell74">
            <text:p text:style-name="P75">KARINE DOLCE DAVANTAL</text:p>
          </table:table-cell>
        </table:table-row>
        <table:table-row table:style-name="TableRow76">
          <table:table-cell table:style-name="TableCell77">
            <text:p text:style-name="P78">02</text:p>
          </table:table-cell>
          <table:table-cell table:style-name="TableCell79">
            <text:p text:style-name="P80">750546/2018</text:p>
          </table:table-cell>
          <table:table-cell table:style-name="TableCell81">
            <text:p text:style-name="P82"><text:span text:style-name="T83">JOÃO FELIPE ESPINDOLA DOS SANTOS</text:span></text:p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>554680/2017</text:p>
          </table:table-cell>
          <table:table-cell table:style-name="TableCell89">
            <text:p text:style-name="P90">JONATHAN RABELO</text:p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737830/2018</text:p>
          </table:table-cell>
          <table:table-cell table:style-name="TableCell96">
            <text:p text:style-name="P97">LUIZ FELIPE MACHADO PEREIRA DA COSTA</text:p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>
            <text:p text:style-name="P102">247624/2015</text:p>
          </table:table-cell>
          <table:table-cell table:style-name="TableCell103">
            <text:p text:style-name="P104"><text:span text:style-name="T105">ANTONIO BENEDITO RIBEIRO TEIXEIRA</text:span></text:p>
          </table:table-cell>
        </table:table-row>
        <table:table-row table:style-name="TableRow106">
          <table:table-cell table:style-name="TableCell107">
            <text:p text:style-name="P108">07</text:p>
          </table:table-cell>
          <table:table-cell table:style-name="TableCell109">
            <text:p text:style-name="P110">554675/2017</text:p>
          </table:table-cell>
          <table:table-cell table:style-name="TableCell111">
            <text:p text:style-name="P112">RAFAEL DETONI MORAES</text:p>
          </table:table-cell>
        </table:table-row>
        <table:table-row table:style-name="TableRow113">
          <table:table-cell table:style-name="TableCell114">
            <text:p text:style-name="P115">08</text:p>
          </table:table-cell>
          <table:table-cell table:style-name="TableCell116">
            <text:p text:style-name="P117">554565/2017</text:p>
          </table:table-cell>
          <table:table-cell table:style-name="TableCell118">
            <text:p text:style-name="P119">FERNANDA TICIANEL SCHRADER</text:p>
          </table:table-cell>
        </table:table-row>
        <table:table-row table:style-name="TableRow120">
          <table:table-cell table:style-name="TableCell121">
            <text:p text:style-name="P122">09</text:p>
          </table:table-cell>
          <table:table-cell table:style-name="TableCell123">
            <text:p text:style-name="P124">740916/2018</text:p>
          </table:table-cell>
          <table:table-cell table:style-name="TableCell125">
            <text:p text:style-name="P126"><text:span text:style-name="T127">JULIANA BEATRIZ MAYUMI TANAKA</text:span>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723062/2018</text:p>
          </table:table-cell>
          <table:table-cell table:style-name="TableCell133">
            <text:p text:style-name="P134">CAROLINA<text:s/>OTOBONI PEREIRA</text:p>
          </table:table-cell>
        </table:table-row>
      </table:table>
      <text:p text:style-name="P135"/>
      <text:soft-page-break/>
      <text:list text:style-name="LFO1" text:continue-numbering="true">
        <text:list-item>
          <text:p text:style-name="P136"><text:span text:style-name="T137">Conceder ao autuado prazo de 30 (trinta) dias<text:s/></text:span><text:span text:style-name="T138">contados a partir do primeiro dia útil subsequente ao do recebimento da comunicação<text:s/></text:span><text:span text:style-name="T139">para interposição de recurso</text:span><text:span text:style-name="T140">, que terá efeito suspensivo ao</text:span><text:span text:style-name="T141"><text:s/>Plenário do CAU/</text:span><text:span text:style-name="T142">MT.<text:s/></text:span></text:p>
        </text:list-item>
      </text:list>
      <text:p text:style-name="P143"/>
      <text:list text:style-name="LFO1" text:continue-numbering="true">
        <text:list-item>
          <text:p text:style-name="P144">Transitado em julgado sem<text:s/>que haja interposição de recurso, o CAU/MT realizará a Certidão de Transito em Julgado e extinguirá o processo de fiscalização, arquivando-o permanentemente.</text:p>
        </text:list-item>
      </text:list>
      <text:p text:style-name="P145"/>
      <text:p text:style-name="P146"><text:span text:style-name="T147">Com<text:s/></text:span><text:span text:style-name="T148">03 votos favoráveis<text:s/></text:span><text:span text:style-name="T149">dos Conselheiros Alexsandro Reis, Thiago Rafael Pandini e Weverthon Foles</text:span><text:span text:style-name="T150"><text:s/>Veras;<text:s/></text:span><text:span text:style-name="T151">00 votos contrários</text:span><text:span text:style-name="T152">;<text:s/></text:span><text:span text:style-name="T153">00 abstenções<text:s/></text:span><text:span text:style-name="T154">e<text:s/></text:span><text:span text:style-name="T155">01 ausência<text:s/></text:span><text:span text:style-name="T156">do conselheiro Enodes Soares Fe</text:span><text:span text:style-name="T157">r</text:span><text:span text:style-name="T158">reira.</text:span></text:p>
      <text:p text:style-name="P159"/>
      <text:p text:style-name="P160">alexsandro REIS <text:s text:c="46"/></text:p>
      <text:p text:style-name="P161"><text:span text:style-name="T162">Coordenador Adjunto <text:s text:c="45"/></text:span><text:span text:style-name="T163">_______________________________</text:span></text:p>
      <text:p text:style-name="P164"/>
      <text:p text:style-name="P165">thiago rafael pandini <text:s text:c="26"/></text:p>
      <text:p text:style-name="P166"><text:span text:style-name="T167">Membro <text:s text:c="68"/></text:span><text:span text:style-name="T168">_______________________________</text:span></text:p>
      <text:p text:style-name="P169"/>
      <text:p text:style-name="P170">Weverthon Foles VEras <text:s text:c="26"/></text:p>
      <text:p text:style-name="P171"><text:span text:style-name="T172">Membro <text:s text:c="41"/></text:span><text:span text:style-name="T173"><text:s text:c="27"/></text:span><text:span text:style-name="T174">_______________________________</text:span><text:span text:style-name="T175"><text:s text:c="5"/></text:span></text:p>
      <text:p text:style-name="P176"><text:span text:style-name="T177"><draw:frame draw:z-index="251659264" draw:id="id1" draw:style-name="a2" draw:name="Caixa de Texto 2" text:anchor-type="paragraph" svg:x="4.08472in" svg:y="0.02171in" svg:width="1.11181in" svg:height="0.29792in" style:rel-width="scale" style:rel-height="scale"><draw:text-box><text:p text:style-name="Normal">AUSENTE</text:p></draw:text-box><svg:title/><svg:desc/></draw:frame></text:span><text:span text:style-name="T178"><text:s text:c="30"/></text:span></text:p>
      <text:p text:style-name="P179">enodes soares ferreira<text:tab/><text:tab/><text:s text:c="10"/>_______________________________</text:p>
      <text:p text:style-name="P180"><text:span text:style-name="T181">Membro – Conselheiro Suplente <text:s text:c="49"/>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6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21:32:00Z</meta:creation-date>
    <dc:date>2021-05-13T22:01:00Z</dc:date>
    <meta:print-date>2021-05-13T22:01:00Z</meta:print-date>
    <meta:template xlink:href="Normal" xlink:type="simple"/>
    <meta:editing-cycles>10</meta:editing-cycles>
    <meta:editing-duration>PT120S</meta:editing-duration>
    <meta:document-statistic meta:page-count="2" meta:paragraph-count="6" meta:word-count="544" meta:character-count="3477" meta:row-count="24" meta:non-whitespace-character-count="2939"/>
  </office:meta>
</office:document-meta>
</file>