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7" style:family="table-column">
      <style:table-column-properties style:column-width="3.375in"/>
    </style:style>
    <style:style style:name="TableColumn108" style:family="table-column">
      <style:table-column-properties style:column-width="0.4284in"/>
    </style:style>
    <style:style style:name="TableColumn109" style:family="table-column">
      <style:table-column-properties style:column-width="0.4375in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1.3618in"/>
    </style:style>
    <style:style style:name="Table106" style:family="table">
      <style:table-properties style:width="6.493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0" style:family="table-row">
      <style:table-row-properties style:min-row-height="0.1979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DELIBERAÇÃO Nº</text:span><text:span text:style-name="T42"><text:s/>649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<text:s/></text:span><text:span text:style-name="T47">virtual (aplicativo Microsoft Teams), no dia 24 de junho de 2021, no uso das competências que lhe conferem o art. 96 do Regimento Interno do CAU/MT, após análise do assunto em epígrafe, e</text:span></text:p>
      <text:p text:style-name="P48"/>
      <text:p text:style-name="P49">Considerando a Resolução CAU/BR nº 167, de 16 de agosto de 2018<text:s/>que dispõe sobre alterações do registro de profissionais nos Conselhos de Arquitetura e Urbanismo dos Estados e do Distrito Federal (CAU/UF), e dá outras providências.</text:p>
      <text:p text:style-name="P50"/>
      <text:p text:style-name="P51"><text:span text:style-name="T52">Considerando o protocolo n.º<text:s/></text:span><text:span text:style-name="T53">1215856/2020<text:s/></text:span><text:span text:style-name="T54">do (a) profissional</text:span><text:span text:style-name="T55"><text:s/></text:span><text:span text:style-name="T56">DIEGO MIRANDA LOPES</text:span><text:span text:style-name="T57">,<text:s/></text:span><text:span text:style-name="T58">que 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 agosto de 2018.</text:p>
      <text:p text:style-name="P61"/>
      <text:p text:style-name="P62"><text:span text:style-name="T63">Considerando que atendendo as condiçõe</text:span><text:span text:style-name="T64">s estabelecidas, o processo de solicitação de interrupção de 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 Registro Profission</text:span><text:span text:style-name="T70">al do (a) Sr. (a)</text:span><text:span text:style-name="T71"><text:s/>DIEGO MIRANDA LOPES</text:span><text:span text:style-name="T72">,</text:span><text:span text:style-name="T73"><text:s/></text:span><text:span text:style-name="T74">protocolo n.</text:span><text:span text:style-name="T75"><text:s/>1215856/2020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><text:span text:style-name="T82">Com<text:s/></text:span><text:span text:style-name="T83">04 votos favoráveis<text:s/></text:span><text:span text:style-name="T84">dos Conselheiros Elisangela Fernandes Bokorni Travassos, Ana Elise Andrade Pereira, Thiago Rafael Pandini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usências.</text:span></text:p>
      <text:p text:style-name="P90"/>
      <text:p text:style-name="P91"><text:span text:style-name="T92">Considerando a autorização do Plenário do CAU/MT, por meio da Deliberação Plenária DPOMT nº 663/2021, de 29 de maio de 2021 e<text:s/></text:span><text:span text:style-name="T93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4">atesto e dou fé pelos integrantes da presente Comissão que o referido neste documento é verdadeiro e autentico.</text:span></text:p>
      <text:p text:style-name="P95"/>
      <text:p text:style-name="P96"/>
      <text:p text:style-name="P97"/>
      <text:p text:style-name="P98"><text:span text:style-name="T99">Thatielle Badini Carvalho dos Santos</text:span></text:p>
      <text:p text:style-name="P100">Assessoria da <text:s/>Presidência e Comissões – CAU/MT</text:p>
      <text:p text:style-name="P101"/>
      <text:p text:style-name="P102"/>
      <text:p text:style-name="P103"/>
      <text:soft-page-break/>
      <text:p text:style-name="P104">Folha De Votaçã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tab/></text:p>
            <text:p text:style-name="P115">Conselheiro</text:p>
          </table:table-cell>
          <table:table-cell table:style-name="TableCell116" table:number-columns-spanned="4">
            <text:p text:style-name="P117">Vot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im</text:p>
          </table:table-cell>
          <table:table-cell table:style-name="TableCell122">
            <text:p text:style-name="P123">Não<text:s/></text:p>
          </table:table-cell>
          <table:table-cell table:style-name="TableCell124">
            <text:p text:style-name="P125">Abstenção</text:p>
          </table:table-cell>
          <table:table-cell table:style-name="TableCell126">
            <text:p text:style-name="P127">Ausência</text:p>
          </table:table-cell>
        </table:table-row>
        <table:table-row table:style-name="TableRow128">
          <table:table-cell table:style-name="TableCell129">
            <text:p text:style-name="P130"><text:span text:style-name="T131">Elisangela Fernandes Bokorni Travassos</text:span>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hiago Rafael Pandini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na Elise Andrade Pereir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Weverthon Foles Veras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Histórico da votação:<text:s/></text:p>
      <text:p text:style-name="P179"/>
      <text:p text:style-name="P180">Reunião CEP CAU/MT Ordinária Nº 6ª <text:s text:c="37"/>Data: 24/06/2021</text:p>
      <text:p text:style-name="P181"><text:tab/></text:p>
      <text:p text:style-name="P182"><text:span text:style-name="T183">Matéria em votação:</text:span><text:span text:style-name="T184"><text:s/></text:span><text:span text:style-name="T185">INTERRUPÇÃO DE REGISTRO PROFISSIONAL</text:span></text:p>
      <text:p text:style-name="P186"/>
      <text:p text:style-name="P187"><text:span text:style-name="T188">Resultado da votação:</text:span><text:span text:style-name="T189"><text:s/></text:span><text:span text:style-name="T190">Sim</text:span><text:span text:style-name="T191"><text:s/>(04)<text:s/></text:span><text:span text:style-name="T192"><text:tab/></text:span><text:span text:style-name="T193">Não</text:span><text:span text:style-name="T194"><text:s/>(00) <text:s text:c="3"/></text:span><text:span text:style-name="T195"><text:tab/></text:span><text:span text:style-name="T196">Abstenções</text:span><text:span text:style-name="T197"><text:s/>(00) <text:s/></text:span><text:span text:style-name="T198"><text:tab/></text:span><text:span text:style-name="T199">Ausências</text:span><text:span text:style-name="T200"><text:s/>(00)<text:s/></text:span></text:p>
      <text:p text:style-name="P201"/>
      <text:p text:style-name="P202"><text:span text:style-name="T203">Ocorrências</text:span><text:span text:style-name="T204">:</text:span></text:p>
      <text:p text:style-name="P205"/>
      <text:p text:style-name="P206"><text:span text:style-name="T207">Assessoria da Presidência e Comissões:<text:s/></text:span><text:span text:style-name="T208">Thatielle B. C. dos Santos</text:span>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86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215856/2020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DIEGO MIRANDA LOPES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<text:s/></text:span><text:span text:style-name="T30">desligar do CAU, não pretende exercer a profissão por tempo indeterminado, desde que atendidas as seguintes condições:</text:span></text:p>
        <text:p text:style-name="P31"> I – Não ocupar emprego, cargo ou função técnica, no setor público ou privado, para o qual seja exigida formação profissional na área de<text:s/>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</text:span><text:span text:style-name="T35">ssuir Registro de Responsabilidade Técnica (RRT) sem a devida baixa no CAU</text:span><text:span text:style-name="T36"><text:s/></text:span><text:span text:style-name="T3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05T17:47:00Z</meta:creation-date>
    <dc:date>2021-07-05T17:48:00Z</dc:date>
    <meta:print-date>2021-05-17T16:13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21" meta:character-count="2690" meta:row-count="18" meta:non-whitespace-character-count="2274"/>
  </office:meta>
</office:document-meta>
</file>