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 fo:margin-top="0.0013in" fo:margin-bottom="0.0013in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5" style:family="table-column">
      <style:table-column-properties style:column-width="3.375in"/>
    </style:style>
    <style:style style:name="TableColumn106" style:family="table-column">
      <style:table-column-properties style:column-width="0.4284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1.3618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9">DELIBERAÇÃO Nº</text:span><text:span text:style-name="T40"><text:s/>651/2021</text:span><text:span text:style-name="T41"><text:s/>– (CEP-CAU/MT)</text:span></text:p>
      <text:p text:style-name="P42"><text:span text:style-name="T43">A COMISSÃO DE EXERCÍCIO PROFISSIONAL – (CEP-CAU/MT),</text:span><text:span text:style-name="T44"><text:s/>reunida ordinariamente de maneira<text:s/></text:span><text:span text:style-name="T45">virtual (aplicativo Microsoft Teams), no dia 24 de junho de 2021, no uso das competências que lhe conferem o art. 96 do Regimento Interno do CAU/MT, após análise do assunto em epígrafe, e</text:span></text:p>
      <text:p text:style-name="P46"/>
      <text:p text:style-name="P47">Considerando a Resolução CAU/BR nº 167, de 16 de agosto de 2018<text:s/>que dispõe sobre alterações do registro de profissionais nos Conselhos de Arquitetura e Urbanismo dos Estados e do Distrito Federal (CAU/UF), e dá outras providências.</text:p>
      <text:p text:style-name="P48"/>
      <text:p text:style-name="P49"><text:span text:style-name="T50">Considerando o protocolo n.º<text:s/></text:span><text:span text:style-name="T51">1223784/2020<text:s/></text:span><text:span text:style-name="T52">do (a) profissional</text:span><text:span text:style-name="T53"><text:s/></text:span><text:span text:style-name="T54">MAURO OTA DELFINO</text:span><text:span text:style-name="T55">, que<text:s/></text:span><text:span text:style-name="T56">solicitou a interrupção do seu Registro Profissional por tempo indeterminado.</text:span></text:p>
      <text:p text:style-name="P57"/>
      <text:p text:style-name="P58">Considerando que atende os requisitos estabelecidos no art. ¹4º, inciso I ao III da Resolução CAU/BR nº 167, de 16 de agosto de 2018.</text:p>
      <text:p text:style-name="P59"/>
      <text:p text:style-name="P60"><text:span text:style-name="T61">Considerando que atendendo as condições es</text:span><text:span text:style-name="T62">tabelecidas, o processo de solicitação de interrupção de registro será deferido pelo CAU/UF competente, conforme art. 7º da Resolução CAU/BR nº 167, de 16 de agosto de 2018.</text:span></text:p>
      <text:p text:style-name="P63"><text:s/></text:p>
      <text:p text:style-name="P64">DELIBEROU:</text:p>
      <text:p text:style-name="P65"/>
      <text:list text:style-name="LFO1" text:continue-numbering="true">
        <text:list-item>
          <text:p text:style-name="P66"><text:span text:style-name="T67">Pelo deferimento do pedido de Interrupção de Registro Profissional d</text:span><text:span text:style-name="T68">o (a) Sr. (a)</text:span><text:span text:style-name="T69"><text:s/>MAURO OTA DELFINO</text:span><text:span text:style-name="T70">,</text:span><text:span text:style-name="T71"><text:s/></text:span><text:span text:style-name="T72">protocolo n.</text:span><text:span text:style-name="T73"><text:s/>1223784/2020</text:span><text:span text:style-name="T74">;</text:span></text:p>
        </text:list-item>
      </text:list>
      <text:p text:style-name="P75"/>
      <text:list text:style-name="LFO1" text:continue-numbering="true">
        <text:list-item>
          <text:p text:style-name="P76"><text:span text:style-name="T77">Encaminhar está deliberação ao setor de Atendimento do CAU/MT.</text:span></text:p>
        </text:list-item>
      </text:list>
      <text:p text:style-name="P78"/>
      <text:p text:style-name="P79"><text:span text:style-name="T80">Com<text:s/></text:span><text:span text:style-name="T81">04 votos favoráveis<text:s/></text:span><text:span text:style-name="T82">dos Conselheiros Elisangela Fernandes Bokorni Travassos, Ana Elise Andrade Pereira, Thiago Rafael Pandini e Weverthon Foles Vera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0 ausências.</text:span></text:p>
      <text:p text:style-name="P88"/>
      <text:p text:style-name="P89"><text:span text:style-name="T90">Considerando a autorização do Plenário do CAU/MT, por meio da Deliberação Plenária DPOMT nº 663/2021, de 29 de maio de 2021 e<text:s/></text:span><text:span text:style-name="T91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2">atesto e dou fé pelos integrantes da presente Comissão que o referido neste documento é verdadeiro e autentico.</text:span></text:p>
      <text:p text:style-name="P93"/>
      <text:p text:style-name="P94"/>
      <text:p text:style-name="P95"/>
      <text:p text:style-name="P96"><text:span text:style-name="T97">Thatielle Badini Carvalho dos Santos</text:span></text:p>
      <text:p text:style-name="P98">Assessoria da <text:s/>Presidência e Comissões – CAU/MT</text:p>
      <text:p text:style-name="P99"/>
      <text:p text:style-name="P100"/>
      <text:p text:style-name="P101"/>
      <text:soft-page-break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tab/></text:p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<text:span text:style-name="T129">Elisangela Fernandes Bokorni Travassos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iago Rafael Pandini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na Elise Andrade Per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everthon Foles Vera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Histórico da votação:<text:s/></text:p>
      <text:p text:style-name="P177"/>
      <text:p text:style-name="P178">Reunião CEP CAU/MT Ordinária Nº 6ª <text:s text:c="37"/>Data: 24/06/2021</text:p>
      <text:p text:style-name="P179"><text:tab/></text:p>
      <text:p text:style-name="P180"><text:span text:style-name="T181">Matéria em votação:</text:span><text:span text:style-name="T182"><text:s/></text:span><text:span text:style-name="T183">INTERRUPÇÃO DE REGISTRO PROFISSIONAL</text:span></text:p>
      <text:p text:style-name="P184"/>
      <text:p text:style-name="P185"><text:span text:style-name="T186">Resultado da votação:</text:span><text:span text:style-name="T187"><text:s/></text:span><text:span text:style-name="T188">Sim</text:span><text:span text:style-name="T189"><text:s/>(04)<text:s/></text:span><text:span text:style-name="T190"><text:tab/></text:span><text:span text:style-name="T191">Não</text:span><text:span text:style-name="T192"><text:s/>(00) <text:s text:c="3"/></text:span><text:span text:style-name="T193"><text:tab/></text:span><text:span text:style-name="T194">Abstenções</text:span><text:span text:style-name="T195"><text:s/>(00) <text:s/></text:span><text:span text:style-name="T196"><text:tab/></text:span><text:span text:style-name="T197">Ausências</text:span><text:span text:style-name="T198"><text:s/>(00)<text:s/></text:span></text:p>
      <text:p text:style-name="P199"/>
      <text:p text:style-name="P200"><text:span text:style-name="T201">Ocorrências</text:span><text:span text:style-name="T202">:</text:span></text:p>
      <text:p text:style-name="P203"/>
      <text:p text:style-name="P204"><text:span text:style-name="T205">Assessoria da Presidência e Comissões:<text:s/></text:span><text:span text:style-name="T206">Thatielle B. C. dos Santos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-0.0034in" table:align="left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46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223784/2020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MAURO OTA DELFINO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 indeterminado, desde que atendidas as seguintes condições:</text:span></text:p>
        <text:p text:style-name="P30"> I – Não ocupar emprego,<text:s/>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<text:s/>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05T18:11:00Z</meta:creation-date>
    <dc:date>2021-07-05T18:11:00Z</dc:date>
    <meta:print-date>2021-05-17T16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684" meta:row-count="18" meta:non-whitespace-character-count="2269"/>
  </office:meta>
</office:document-meta>
</file>