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 fo:margin-top="0.0013in" fo:margin-bottom="0.0013in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4" style:family="table-column">
      <style:table-column-properties style:column-width="3.375in"/>
    </style:style>
    <style:style style:name="TableColumn105" style:family="table-column">
      <style:table-column-properties style:column-width="0.4284in"/>
    </style:style>
    <style:style style:name="TableColumn106" style:family="table-column">
      <style:table-column-properties style:column-width="0.4375in"/>
    </style:style>
    <style:style style:name="TableColumn107" style:family="table-column">
      <style:table-column-properties style:column-width="0.8909in"/>
    </style:style>
    <style:style style:name="TableColumn108" style:family="table-column">
      <style:table-column-properties style:column-width="1.3618in"/>
    </style:style>
    <style:style style:name="Table103" style:family="table">
      <style:table-properties style:width="6.4937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37" style:family="table-row">
      <style:table-row-properties style:min-row-height="0.1979in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0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208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38">DELIBERAÇÃO Nº</text:span><text:span text:style-name="T39"><text:s/>652/2021</text:span><text:span text:style-name="T40"><text:s/>– (CEP-CAU/MT)</text:span></text:p>
      <text:p text:style-name="P41"><text:span text:style-name="T42">A COMISSÃO DE EXERCÍCIO PROFISSIONAL – (CEP-CAU/MT),</text:span><text:span text:style-name="T43"><text:s/>reunida ordinariamente de maneira<text:s/></text:span><text:span text:style-name="T44">virtual (aplicativo Microsoft Teams), no dia 24 de junho de 2021, no uso das competências que lhe conferem o art. 96 do Regimento Interno do CAU/MT, após análise do assunto em epígrafe, e</text:span></text:p>
      <text:p text:style-name="P45"/>
      <text:p text:style-name="P46">Considerando a Resolução CAU/BR nº 167, de 16 de agosto de 2018<text:s/>que dispõe sobre alterações do registro de profissionais nos Conselhos de Arquitetura e Urbanismo dos Estados e do Distrito Federal (CAU/UF), e dá outras providências.</text:p>
      <text:p text:style-name="P47"/>
      <text:p text:style-name="P48"><text:span text:style-name="T49">Considerando o protocolo n.º<text:s/></text:span><text:span text:style-name="T50">1224527/2020<text:s/></text:span><text:span text:style-name="T51">do (a) profissional</text:span><text:span text:style-name="T52"><text:s/></text:span><text:span text:style-name="T53">MARIANA MORATO<text:s/></text:span><text:span text:style-name="T54">SARDINHA</text:span><text:span text:style-name="T55">, que solicitou a interrupção do seu Registro Profissional por tempo indeterminado.</text:span></text:p>
      <text:p text:style-name="P56"/>
      <text:p text:style-name="P57">Considerando que atende os requisitos estabelecidos no art. ¹4º, inciso I ao III da Resolução CAU/BR nº 167, de 16 de agosto de 2018.</text:p>
      <text:p text:style-name="P58"/>
      <text:p text:style-name="P59"><text:span text:style-name="T60">Considerando que atendendo a</text:span><text:span text:style-name="T61">s condições estabelecidas, o processo de solicitação de interrupção de registro será deferido pelo CAU/UF competente, conforme art. 7º da Resolução CAU/BR nº 167, de 16 de agosto de 2018.</text:span></text:p>
      <text:p text:style-name="P62"><text:s/></text:p>
      <text:p text:style-name="P63">DELIBEROU:</text:p>
      <text:p text:style-name="P64"/>
      <text:list text:style-name="LFO1" text:continue-numbering="true">
        <text:list-item>
          <text:p text:style-name="P65"><text:span text:style-name="T66">Pelo deferimento do pedido de Interrupção de Registro<text:s/></text:span><text:span text:style-name="T67">Profissional do (a) Sr. (a)</text:span><text:span text:style-name="T68"><text:s/>MARIANA MORATO SARDINHA</text:span><text:span text:style-name="T69">,</text:span><text:span text:style-name="T70"><text:s/></text:span><text:span text:style-name="T71">protocolo n.</text:span><text:span text:style-name="T72"><text:s/>1224527/2020</text:span><text:span text:style-name="T73">;</text:span></text:p>
        </text:list-item>
      </text:list>
      <text:p text:style-name="P74"/>
      <text:list text:style-name="LFO1" text:continue-numbering="true">
        <text:list-item>
          <text:p text:style-name="P75"><text:span text:style-name="T76">Encaminhar está deliberação ao setor de Atendimento do CAU/MT.</text:span></text:p>
        </text:list-item>
      </text:list>
      <text:p text:style-name="P77"/>
      <text:p text:style-name="P78"><text:span text:style-name="T79">Com<text:s/></text:span><text:span text:style-name="T80">04 votos favoráveis<text:s/></text:span><text:span text:style-name="T81">dos Conselheiros Elisangela Fernandes Bokorni Travassos, Ana Elise Andrade Pereira, Thiago Rafael Pandini e Weverthon Foles Veras;<text:s/></text:span><text:span text:style-name="T82">00 votos contrários</text:span><text:span text:style-name="T83">;<text:s/></text:span><text:span text:style-name="T84">00 abstenções<text:s/></text:span><text:span text:style-name="T85">e<text:s/></text:span><text:span text:style-name="T86">00 ausências.</text:span></text:p>
      <text:p text:style-name="P87"/>
      <text:p text:style-name="P88"><text:span text:style-name="T89">Considerando a autorização do Plenário do CAU/MT, por meio da Deliberação Plenária DPOMT nº 663/2021, de 29 de maio de 2021 e<text:s/></text:span><text:span text:style-name="T90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1">atesto e dou fé pelos integrantes da presente Comissão que o referido neste documento é verdadeiro e autentico.</text:span></text:p>
      <text:p text:style-name="P92"/>
      <text:p text:style-name="P93"/>
      <text:p text:style-name="P94"/>
      <text:p text:style-name="P95"><text:span text:style-name="T96">Thatielle Badini Carvalho dos Santos</text:span></text:p>
      <text:p text:style-name="P97">Assessoria da <text:s/>Presidência e Comissões – CAU/MT</text:p>
      <text:p text:style-name="P98"/>
      <text:p text:style-name="P99"/>
      <text:p text:style-name="P100"/>
      <text:soft-page-break/>
      <text:p text:style-name="P101">Folha De Votação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<text:tab/></text:p>
            <text:p text:style-name="P112">Conselheiro</text:p>
          </table:table-cell>
          <table:table-cell table:style-name="TableCell113" table:number-columns-spanned="4">
            <text:p text:style-name="P114">Votação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Sim</text:p>
          </table:table-cell>
          <table:table-cell table:style-name="TableCell119">
            <text:p text:style-name="P120">Não<text:s/></text:p>
          </table:table-cell>
          <table:table-cell table:style-name="TableCell121">
            <text:p text:style-name="P122">Abstenção</text:p>
          </table:table-cell>
          <table:table-cell table:style-name="TableCell123">
            <text:p text:style-name="P124">Ausência</text:p>
          </table:table-cell>
        </table:table-row>
        <table:table-row table:style-name="TableRow125">
          <table:table-cell table:style-name="TableCell126">
            <text:p text:style-name="P127"><text:span text:style-name="T128">Elisangela Fernandes Bokorni Travassos</text:span>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Thiago Rafael Pandini</text:span>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Ana Elise Andrade Pereira</text:span>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Weverthon Foles Veras</text:span>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>Histórico da votação:<text:s/></text:p>
      <text:p text:style-name="P176"/>
      <text:p text:style-name="P177">Reunião CEP CAU/MT Ordinária Nº 6ª <text:s text:c="37"/>Data: 24/06/2021</text:p>
      <text:p text:style-name="P178"><text:tab/></text:p>
      <text:p text:style-name="P179"><text:span text:style-name="T180">Matéria em votação:</text:span><text:span text:style-name="T181"><text:s/></text:span><text:span text:style-name="T182">INTERRUPÇÃO DE REGISTRO PROFISSIONAL</text:span></text:p>
      <text:p text:style-name="P183"/>
      <text:p text:style-name="P184"><text:span text:style-name="T185">Resultado da votação:</text:span><text:span text:style-name="T186"><text:s/></text:span><text:span text:style-name="T187">Sim</text:span><text:span text:style-name="T188"><text:s/>(04)<text:s/></text:span><text:span text:style-name="T189"><text:tab/></text:span><text:span text:style-name="T190">Não</text:span><text:span text:style-name="T191"><text:s/>(00) <text:s text:c="3"/></text:span><text:span text:style-name="T192"><text:tab/></text:span><text:span text:style-name="T193">Abstenções</text:span><text:span text:style-name="T194"><text:s/>(00) <text:s/></text:span><text:span text:style-name="T195"><text:tab/></text:span><text:span text:style-name="T196">Ausências</text:span><text:span text:style-name="T197"><text:s/>(00)<text:s/></text:span></text:p>
      <text:p text:style-name="P198"/>
      <text:p text:style-name="P199"><text:span text:style-name="T200">Ocorrências</text:span><text:span text:style-name="T201">:</text:span></text:p>
      <text:p text:style-name="P202"/>
      <text:p text:style-name="P203"><text:span text:style-name="T204">Assessoria da Presidência e Comissões:<text:s/></text:span><text:span text:style-name="T205">Thatielle B. C. dos Santos</text:span></text:p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38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</style:style>
    <style:style style:name="T1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style:vertical-align="auto"/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26" style:parent-style-name="NormalWeb" style:family="paragraph">
      <style:paragraph-properties fo:text-align="justify" fo:background-color="#FFFFFF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29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1" style:parent-style-name="Rodapé" style:family="paragraph">
      <style:paragraph-properties fo:margin-right="0.25in"/>
    </style:style>
    <style:style style:name="T3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3" style:parent-style-name="Fonteparág.padrão" style:family="text">
      <style:text-properties style:language-asian="pt" style:country-asian="BR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Rodapé" style:family="paragraph">
      <style:paragraph-properties fo:text-align="end"/>
    </style:style>
    <style:style style:name="T36" style:parent-style-name="Númerodepágina" style:family="text">
      <style:text-properties style:font-name="Arial" fo:color="#296D7A" fo:font-size="9pt" style:font-size-asian="9pt"/>
    </style:style>
    <style:style style:name="P3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0" text:anchor-type="paragraph" svg:x="0in" svg:y="-0.29078in" svg:width="6.39792in" svg:height="0.53644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224527/2020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<text:span text:style-name="T18">MARIANA MORATO SARDINHA</text:span>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text:s/></text:span><text:span text:style-name="T28">“Art. 4º A interrupção do registro é facultada ao profissional que, sem se desligar do CAU, não pretende exercer a profissão por tempo indeterminado, desde que atendidas as seguintes condições:</text:span></text:p>
        <text:p text:style-name="P29"> I – Não ocupar emprego, cargo ou função técnica, no<text:s/>setor público ou privado, para o qual seja exigida formação profissional na área de Arquitetura e Urbanismo ou para cujo concurso público ou processo seletivo tenha sido exigido o registro do profissional no Conselho;</text:p>
        <text:p text:style-name="P30"> II – Não constar em processo fiscalizatório e/ou ético-disciplinar em tramitação nos CAU/UF ou no CAU/BR; e</text:p>
        <text:p text:style-name="P31"><text:span text:style-name="T32"> III – Não possuir Registro de Responsabilidade Técnica (RRT) sem a devida baixa no CAU</text:span><text:span text:style-name="T33"><text:s/></text:span><text:span text:style-name="T3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5"><text:span text:style-name="T36"><text:page-number text:fixed="false">1</text:page-number></text:span></text:p></draw:text-box><svg:title/><svg:desc/></draw:frame></text:span></text:p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7-05T18:18:00Z</meta:creation-date>
    <dc:date>2021-07-05T18:18:00Z</dc:date>
    <meta:print-date>2021-05-17T16:1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2" meta:character-count="2697" meta:row-count="19" meta:non-whitespace-character-count="2280"/>
  </office:meta>
</office:document-meta>
</file>