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</style:style>
    <style:style style:name="T2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Web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/>
    </style:style>
    <style:style style:name="P83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ParágrafodaLista" style:list-style-name="LFO1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9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6" style:parent-style-name="NormalWeb" style:list-style-name="LFO1" style:family="paragraph">
      <style:paragraph-properties fo:text-align="justify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line-height="115%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style:text-autospace="none" fo:line-height="115%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style:text-autospace="none" fo:line-height="115%"/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line-height="115%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style:text-autospace="none" fo:line-height="115%"/>
    </style:style>
    <style:style style:name="T1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42" style:parent-style-name="Normal" style:family="paragraph">
      <style:paragraph-properties style:text-autospace="none" fo:line-height="115%"/>
    </style:style>
    <style:style style:name="T1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97012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DÊNIS EDGAR REIMANN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INTERRUPÇÃO DE REGISTRO PROFISSIONAL</text:span></text:p>
          </table:table-cell>
        </table:table-row>
      </table:table>
      <text:p text:style-name="P29"><text:span text:style-name="T30">DELIBERAÇÃO Nº</text:span><text:span text:style-name="T31"><text:s/>654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s), no dia 24 de junho de 2021, no uso das competências que lhe conferem o art. 96 do Regimento Interno do CAU/MT, após análise do assunto em epígrafe, e</text:span></text:p>
      <text:p text:style-name="P37"/>
      <text:p text:style-name="P38">Considerando que a<text:s/>Resolução CAU/BR nº 167, de 16 de agosto de 2018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que a profissional<text:s/></text:span><text:span text:style-name="T42">DÊNIS<text:s/></text:span><text:span text:style-name="T43">EDGAR REIMANN<text:s/></text:span><text:span text:style-name="T44">requereu por meio do protocolo nº<text:s/></text:span><text:span text:style-name="T45">1197012/2020</text:span><text:span text:style-name="T46">, solicitação para interrupção do seu Registro Profissional por tempo indeterminado declarando no Sistema de Informação e Comunicação do CAU – SICCAU o que segue:</text:span></text:p>
      <text:p text:style-name="P47"/>
      <text:p text:style-name="P48">“Declaro que não ocupo cargo ou<text:s/>emprego para o qual seja exigida formação profissional na área de Arquitetura e Urbanismo ou para cujo concurso ou processo seletivo tenha sido exigido título profissional de Arquiteto e Urbanista;</text:p>
      <text:p text:style-name="P49"/>
      <text:p text:style-name="P50">Declaro não existir RRTs de serviços sem a devida baixa<text:s/>de Responsabilidade Técnica;</text:p>
      <text:p text:style-name="P51"/>
      <text:p text:style-name="P52">Declaro que não exercerei atividade na área de minha formação profissional, Arquitetura e Urbanismo, durante a interrupção do meu registro;</text:p>
      <text:p text:style-name="P53"/>
      <text:p text:style-name="P54">Declaro, sob as penas da lei, serem verdadeiras as informações acima.”</text:p>
      <text:p text:style-name="P55"/>
      <text:p text:style-name="P56"><text:span text:style-name="T57">Considerando<text:s/></text:span><text:span text:style-name="T58">que em análise, a Supervisão de Atendimento do CAU/MT informou ausência de Baixa de Responsabilidade Técnica e/ou Cancelamento (conforme o caso definido em Resolução) dos RRTs:</text:span><text:s/><text:span text:style-name="T59">2796345; 3099558; 3099618; 3099633; 3099646; 3099670; 3162336; 3199844; 3203319</text:span><text:span text:style-name="T60">; 3203347; 3460404; 3814762; 4080126; 4166051; 4222397; 4222504; 4225080; 4733458; 4860737; 4860757; 4860850; 4860871; 4860913; 4860947; 4917857; 4921730; 5177284; 5177344; 5177390; 5198755; 5251295; 5251310; 5251317; 5271634; 5443518; 6313717; 6465835; 65</text:span><text:span text:style-name="T61">94957; 7385616; 7439608; 7439617; 7439629; 7439642; 7487131; 7795148; 7820978; 8170033; 8644088; 8708566; 8728214; 9594650; 10036303.</text:span></text:p>
      <text:p text:style-name="P62"/>
      <text:p text:style-name="P63">Considerando que o art. 4º Resolução CAU/BR nº 167, de 16 de agosto de 2018, dispõe o que segue:</text:p>
      <text:p text:style-name="P64"><text:span text:style-name="T65">“Art. 4º A interrupção d</text:span><text:span text:style-name="T66">o registro é facultada ao profissional que, sem se desligar do CAU, não pretende exercer a profissão por tempo indeterminado,<text:s/></text:span><text:span text:style-name="T67">desde que atendidas as seguintes cond</text:span><text:span text:style-name="T68">i</text:span><text:span text:style-name="T69">ções:<text:s/></text:span></text:p>
      <text:p text:style-name="P70"> I – Não ocupar emprego, cargo ou função técnica, no setor público ou privado, para o<text:s/>qual seja exigida formação profissional na área de Arquitetura e Urbanismo ou para cujo concurso público ou processo seletivo tenha sido exigido o registro do profissional no Conselho;</text:p>
      <text:p text:style-name="P71"> II – Não constar em processo fiscalizatório e/ou ético-disciplinar em<text:s/>tramitação nos CAU/UF ou no CAU/BR; e</text:p>
      <text:soft-page-break/>
      <text:p text:style-name="P72"><text:span text:style-name="T73"> </text:span><text:span text:style-name="T74">III – Não possuir Registro de Responsabilidade Técnica (RRT) sem a devida baixa no CAU</text:span><text:span text:style-name="T75">.” (grifo nosso)</text:span></text:p>
      <text:p text:style-name="P76"/>
      <text:p text:style-name="P77"><text:span text:style-name="T78">Considerando que o (a)<text:s/></text:span><text:span text:style-name="T79">o profissional não atende às condições estabelecidas no art. 4º, conforme art. 8º da<text:s/></text:span><text:span text:style-name="T80">Reso</text:span><text:span text:style-name="T81">lução CAU/BR nº 167, de 16 de agosto de 2018.</text:span><text:span text:style-name="T82"><text:s/></text:span></text:p>
      <text:p text:style-name="P83"/>
      <text:p text:style-name="P84">DELIBEROU:</text:p>
      <text:p text:style-name="P85"/>
      <text:list text:style-name="LFO1" text:continue-numbering="true">
        <text:list-item>
          <text:p text:style-name="P86"><text:span text:style-name="T87">Pelo indeferimento do pedido de Interrupção de Registro Profissional em nome de</text:span><text:span text:style-name="T88"><text:s/></text:span><text:span text:style-name="T89">DÊNIS EDGAR REIMANN</text:span><text:span text:style-name="T90">,<text:s/></text:span><text:span text:style-name="T91">protocolo nº</text:span><text:span text:style-name="T92"><text:s/></text:span><text:span text:style-name="T93">1197012/2020</text:span><text:span text:style-name="T94">;</text:span></text:p>
        </text:list-item>
      </text:list>
      <text:p text:style-name="P95"/>
      <text:list text:style-name="LFO1" text:continue-numbering="true">
        <text:list-item>
          <text:p text:style-name="P96"><text:span text:style-name="T97">Encaminhar ao Atendimento do CAU/MT para<text:s/></text:span><text:span text:style-name="T98">comunicar o (a)<text:s/></text:span><text:span text:style-name="T99">profissional sobre a decisão, i</text:span><text:span text:style-name="T100">n</text:span><text:span text:style-name="T101">formando os motivos do indeferimento e da possibilidade de interposição de recurso ao Plenário do CAU/MT no prazo de até 10 (dez) dias corridos, contados do recebimento da comunicação, devendo o Atendimento do CAU/MT proferi</text:span><text:span text:style-name="T102">r comunicado que assegure a ciência do interess</text:span><text:span text:style-name="T103">a</text:span><text:span text:style-name="T104">do.</text:span></text:p>
        </text:list-item>
      </text:list>
      <text:p text:style-name="P105"/>
      <text:list text:style-name="LFO1" text:continue-numbering="true">
        <text:list-item>
          <text:p text:style-name="P106"><text:span text:style-name="T107"><text:s/></text:span><text:span text:style-name="T108">Interposto o recurso na forma do §1º da Resolução CAU/BR nº 167, de 16 de agosto de 2018, o Atendimento do CAU/MT deverá encaminhar ao Presidente do CAU/MT para prosseguimento das ações necessárias segu</text:span><text:span text:style-name="T109">ndo a Resolução supracitada.</text:span></text:p>
        </text:list-item>
      </text:list>
      <text:p text:style-name="P110"/>
      <text:p text:style-name="P111"><text:span text:style-name="T112">Com<text:s/></text:span><text:span text:style-name="T113">04 votos favoráveis<text:s/></text:span><text:span text:style-name="T114">dos Conselheiros Elisangela Fernandes Bokorni Travassos, Ana Elise Andr</text:span><text:span text:style-name="T115">a</text:span><text:span text:style-name="T116">de Pereira, Thiago Rafael Pandini e Weverthon Foles Veras;<text:s/></text:span><text:span text:style-name="T117">00 votos contrários</text:span><text:span text:style-name="T118">;<text:s/></text:span><text:span text:style-name="T119">00 abstenções<text:s/></text:span><text:span text:style-name="T120">e<text:s/></text:span><text:span text:style-name="T121">00 ausências.</text:span></text:p>
      <text:p text:style-name="P122"><text:span text:style-name="T123">elisangela fernandes</text:span><text:span text:style-name="T124"><text:s/>bokorni travassos <text:s text:c="5"/>_____________________________ <text:s text:c="33"/></text:span><text:span text:style-name="T125"><text:s text:c="15"/></text:span><text:span text:style-name="T126"><text:s/></text:span></text:p>
      <text:p text:style-name="P127">Coordenadora</text:p>
      <text:p text:style-name="P128"/>
      <text:p text:style-name="P129"><text:span text:style-name="T130">thiago rafael pandini <text:s text:c="46"/></text:span><text:span text:style-name="T131">______________________________</text:span></text:p>
      <text:p text:style-name="P132"><text:span text:style-name="T133">Membro</text:span></text:p>
      <text:p text:style-name="Normal"/>
      <text:p text:style-name="P134"><text:span text:style-name="T135">Weverthon Foles VEras<text:s/></text:span><text:span text:style-name="T136"><text:s text:c="42"/></text:span><text:span text:style-name="T137">______________________________</text:span></text:p>
      <text:p text:style-name="P138"><text:span text:style-name="T139">Membro</text:span></text:p>
      <text:p text:style-name="P140"/>
      <text:p text:style-name="P141">Ana elise andrade pereira<text:tab/><text:tab/><text:s text:c="21"/>_______________________________</text:p>
      <text:p text:style-name="P142"><text:span text:style-name="T143">Membro – Conselheiro Suplente <text:s text:c="53"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6-24T19:00:00Z</meta:creation-date>
    <dc:date>2021-06-24T19:12:00Z</dc:date>
    <meta:print-date>2021-05-13T22:03:00Z</meta:print-date>
    <meta:template xlink:href="Normal" xlink:type="simple"/>
    <meta:editing-cycles>4</meta:editing-cycles>
    <meta:editing-duration>PT360S</meta:editing-duration>
    <meta:document-statistic meta:page-count="2" meta:paragraph-count="8" meta:word-count="703" meta:character-count="4492" meta:row-count="31" meta:non-whitespace-character-count="3797"/>
  </office:meta>
</office:document-meta>
</file>