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Web" style:family="paragraph">
      <style:paragraph-properties fo:text-align="justify" fo:line-height="115%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82" style:parent-style-name="ParágrafodaLista" style:list-style-name="LFO1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92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Web" style:list-style-name="LFO1" style:family="paragraph">
      <style:paragraph-properties fo:text-align="justify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 fo:margin-top="0.0013in" fo:margin-bottom="0.0013in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52" style:family="table-column">
      <style:table-column-properties style:column-width="3.375in"/>
    </style:style>
    <style:style style:name="TableColumn153" style:family="table-column">
      <style:table-column-properties style:column-width="0.4284in"/>
    </style:style>
    <style:style style:name="TableColumn154" style:family="table-column">
      <style:table-column-properties style:column-width="0.4375in"/>
    </style:style>
    <style:style style:name="TableColumn155" style:family="table-column">
      <style:table-column-properties style:column-width="0.8909in"/>
    </style:style>
    <style:style style:name="TableColumn156" style:family="table-column">
      <style:table-column-properties style:column-width="1.3618in"/>
    </style:style>
    <style:style style:name="Table151" style:family="table">
      <style:table-properties style:width="6.493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85" style:family="table-row">
      <style:table-row-properties style:min-row-height="0.1979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5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1">DELIBERAÇÃO Nº</text:span><text:span text:style-name="T32"><text:s/>655/2021</text:span><text:span text:style-name="T33"><text:s/>– (CEP-CAU/MT)</text:span></text:p>
      <text:p text:style-name="P34"><text:span text:style-name="T35">A COMISSÃO DE EXERCÍCIO PROFISSIONAL – (CEP-CAU/MT),</text:span><text:span text:style-name="T36"><text:s/>reunida ordinariamente de maneira<text:s/></text:span><text:span text:style-name="T37">virtual (aplicativo Microsoft Teams), no dia 24 de junho de 2021, no uso das competências que lhe conferem o art. 96 do Regimento Interno do CAU/MT, após análise do assunto em epígrafe, e</text:span></text:p>
      <text:p text:style-name="P38"/>
      <text:p text:style-name="P39">Considerando que a Resolução CAU/BR nº 167, de 16 de agosto de<text:s/>2018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que a profissional<text:s/></text:span><text:span text:style-name="T43">AFONSO GORGES NETO</text:span><text:span text:style-name="T44"><text:s/>requereu por meio do protocolo nº<text:s/></text:span><text:span text:style-name="T45">1</text:span><text:span text:style-name="T46">243819/2021</text:span><text:span text:style-name="T47">, solicitação para interrupção do seu Registro Profissional por tempo indeterminado declarando no Sistema de Informação e Comunicação do CAU – SICCAU o que segue:</text:span></text:p>
      <text:p text:style-name="P48"/>
      <text:p text:style-name="P49">“Declaro que não ocupo cargo ou emprego para o qual seja exigida formação<text:s/>profissional na área de Arquitetura e Urbanismo ou para cujo concurso ou processo seletivo tenha sido exigido título profissional de Arquiteto e Urbanista;</text:p>
      <text:p text:style-name="P50"/>
      <text:p text:style-name="P51">Declaro não existir RRTs de serviços sem a devida baixa de Responsabilidade Técnica;</text:p>
      <text:p text:style-name="P52"/>
      <text:p text:style-name="P53">Declaro que não exercerei atividade na área de minha formação profissional, Arquitetura e Urbanismo, durante a interrupção do meu registro;</text:p>
      <text:p text:style-name="P54"/>
      <text:p text:style-name="P55">Declaro, sob as penas da lei, serem verdadeiras as informações acima.”</text:p>
      <text:p text:style-name="P56"/>
      <text:p text:style-name="P57"><text:span text:style-name="T58">Considerando que em análise, a Supervisão de Atendimento</text:span><text:span text:style-name="T59"><text:s/>do CAU/MT informou ausência de Baixa de Responsabilidade Técnica e/ou Cancelamento (conforme o caso definido em Resolução) dos RRTs:</text:span><text:s/></text:p>
      <text:p text:style-name="P60"/>
      <text:p text:style-name="P61">3864902; 3928201; 3959955; 3960012; 3985364; 3985503; 4000036; 4282032; 4286552; 4357710; 4357748; 4487849; 4487882; 4615490; 4615538; 4722407; 4722422; 4740279; 4740317; 4754401; 5000267; 5000408; 5294600; 5294678; 5464495; 5464583; 5594223; 5616905; 5616982; 5620379; 5631114; 5631127; 5666505; 5666597; 5694150; 5701557; 5743942; 5744370; 5797118; 5810664; 5810668; 5828186; 5851581; 5851592; 5901778; 5901910; 5905426; 5976362; 5982587; 6001300; 6053184; 6058400; 6058470; 6104977; 6105148; 6126336; 6140115; 6140363; 6156969; 6161010; 6161061; 6185369; 6214333; 6214847; 6219572; 6237367; 6237421; 6240008; 6240034; 6244739; 6244790; 6251096; 6251292; 6304138; 6323104; 6323155; 6328970; 6355212; 6370983; 6375358; 6391589; 6391596; 6404464; 6414296; 6418779; 6446734; 6474101; 6489354; 6489419; 6489434; 6536304; 6536307; 6536315; 6536316; 6540274; 6580692; 6580907; 6593121; 6593146; 6631744; 6658974; 6664414; 6694324; 6694330; 6706316; 6710220; 6742807; 6742850; 6742879; 6742914; 6789554; 6809864; 6809906; 6809936; 6809966; 6860728; 6879681; 6879981; 6885637; 6890683; 6890771; 6890819; 6890970; 6892471; 6892983; 6919641; 6922339; 6922396; 6949680; 6952212; 6952780; 6952813; 6968651; 6968684; 6980708; 6980716; 7017133; 7017206; 7025188; 7037723; 7037731; 7075564; 7075636; 7088291; 7088308; 7093787; 7093809; 7112835; 7131278; 7138674; 7172682; 7209933; 7210012; 7212064; 7212123; 7244069; 7278116; 7278215; 7284756; 7287978; 7309269; 7331055; 7331090; 7331118; 7331166; 7391667; 7391821; 7414137; 7430321;<text:s/><text:soft-page-break/>7433473; 7433508; 7439049; 7440495; 7502289; 7502316; 7515013; 7526394; 7547963; 7548090; 7570187; 7570227; 7573654; 7573733; 7574514;<text:s/>7612585; 7612619; 7619053; 7619090; 7645146; 7673438; 7702709; 7702729; 7738224; 7756992; 7756996; 7891769; 7891827; 7909554; 7909567; 7916952; 7932259; 7932306; 7933960; 7934004; 7942339; 7942381; 8010054; 8014640; 8022824; 8034331; 8034412; 8050030; 8110767; 8176028; 8199853; 8202545; 8229832; 8271429; 8271576; 8358700; 8438673; 8579927; 8728779; 8728916; 9175031; 9175115; 9240845; 9240853; 9240854; 9240860; 9240866; 9240869; 9331959; 9378447; 9378476; 9386858; 9386893.</text:p>
      <text:p text:style-name="P62"/>
      <text:p text:style-name="P63">Considerando que o art. 4º Resolução CAU/BR nº 167, de 16 de agosto de 2018, dispõe o que segue:</text:p>
      <text:p text:style-name="P64"><text:span text:style-name="T65">“Art. 4º A interrupção do registro é facultada ao profissional que, sem se desligar do CAU, não pretende exercer a profissão por tempo indeterminado,<text:s/></text:span><text:span text:style-name="T66">desde que atendidas as seguintes condições:</text:span><text:span text:style-name="T67"><text:s/></text:span></text:p>
      <text:p text:style-name="P68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69"> II – Não constar em processo fiscalizatório e/ou ético-disciplinar em tramitação nos CAU/UF ou no CAU/BR; e</text:p>
      <text:p text:style-name="P70"><text:span text:style-name="T71"> </text:span><text:span text:style-name="T72">III – Não possuir Registro de Responsabilidade Técnica (RRT) sem a devida baixa no CAU</text:span><text:span text:style-name="T73">.” (grifo nosso)</text:span></text:p>
      <text:p text:style-name="P74"/>
      <text:p text:style-name="P75"><text:span text:style-name="T76">Considerando que o (a)<text:s/></text:span>o<text:s/>profissional não atende às condições estabelecidas no art. 4º, conforme art. 8º da<text:s/><text:span text:style-name="T77">Resolução CAU/BR nº 167, de 16 de agosto de 2018.</text:span><text:s/></text:p>
      <text:p text:style-name="P78"/>
      <text:p text:style-name="P79">DELIBEROU:</text:p>
      <text:p text:style-name="P80"/>
      <text:p text:style-name="P81"/>
      <text:list text:style-name="LFO1" text:continue-numbering="true">
        <text:list-item>
          <text:p text:style-name="P82"><text:span text:style-name="T83">Pelo indeferimento do pedido de Interrupção de Registro Profissional em nome de</text:span><text:span text:style-name="T84"><text:s/></text:span><text:span text:style-name="T85">AFONSO GORGES NETO</text:span><text:span text:style-name="T86">,<text:s/></text:span><text:span text:style-name="T87">protocolo nº</text:span><text:span text:style-name="T88"><text:s/></text:span><text:span text:style-name="T89">1243819/2021</text:span><text:span text:style-name="T90">;</text:span></text:p>
        </text:list-item>
      </text:list>
      <text:p text:style-name="P91"/>
      <text:list text:style-name="LFO1" text:continue-numbering="true">
        <text:list-item>
          <text:p text:style-name="P92"><text:span text:style-name="T93">Encaminhar ao Atendimento do CAU/MT para<text:s/></text:span><text:span text:style-name="T94">comunicar o (a) profissional sobre a decisão, informando os motivos do indeferimento e da possibilidade de interposição de recurso ao Plenário do CAU/MT no prazo de até 10 (dez) dias corr</text:span><text:span text:style-name="T95">idos, contados do recebimento da comunicação, devendo o Atendimento do CAU/MT proferir comunicado que assegure a ciência do interessado.</text:span></text:p>
        </text:list-item>
      </text:list>
      <text:p text:style-name="P96"/>
      <text:list text:style-name="LFO1" text:continue-numbering="true">
        <text:list-item>
          <text:p text:style-name="P97"><text:span text:style-name="T98"><text:s/></text:span><text:span text:style-name="T99">Interposto o recurso na forma do §1º da Resolução CAU/BR nº 167, de 16 de agosto de 2018, o Atendimento do CAU/MT dev</text:span><text:span text:style-name="T100">erá encaminhar ao Presidente do CAU/MT para prosseguimento das ações necessárias segundo a Resolução supracitada.</text:span></text:p>
        </text:list-item>
      </text:list>
      <text:p text:style-name="P101"/>
      <text:p text:style-name="P102"><text:bookmark-start text:name="_Hlk76384974"/><text:span text:style-name="T103">Com<text:s/></text:span><text:span text:style-name="T104">04 votos favoráveis<text:s/></text:span><text:span text:style-name="T105">dos Conselheiros Elisangela Fernandes Bokorni Travassos, Ana Elise Andrade Pereira, Thiago Rafael Pandini e Weverthon Foles Veras;<text:s/></text:span><text:span text:style-name="T106">00 votos contrários</text:span><text:span text:style-name="T107">;<text:s/></text:span><text:span text:style-name="T108">00 abstenções<text:s/></text:span><text:span text:style-name="T109">e<text:s/></text:span><text:span text:style-name="T110">00 ausências.</text:span></text:p>
      <text:p text:style-name="P111"/>
      <text:soft-page-break/>
      <text:p text:style-name="P112"><text:span text:style-name="T113">Considerando a autorização do Plenário do CAU/MT, por meio da Deliberação Plenária DPOMT nº 663/2021, de 29 de maio de 2021 e<text:s/></text:span><text:span text:style-name="T114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115">atesto e dou fé pelos integrantes da presente Comissão que o referido neste documento é verdadeiro e autentico.</text:span></text:p>
      <text:p text:style-name="P116"/>
      <text:p text:style-name="P117"/>
      <text:p text:style-name="P118"/>
      <text:p text:style-name="P119"><text:span text:style-name="T120">Thatielle Badini Carvalho dos Santos</text:span></text:p>
      <text:p text:style-name="P121">Assessoria da <text:s/>Presidência e Comissões – CAU/MT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Folha De Votação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tab/></text:p>
            <text:p text:style-name="P160">Conselheiro</text:p>
          </table:table-cell>
          <table:table-cell table:style-name="TableCell161" table:number-columns-spanned="4">
            <text:p text:style-name="P162">Votação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Sim</text:p>
          </table:table-cell>
          <table:table-cell table:style-name="TableCell167">
            <text:p text:style-name="P168">Não<text:s/></text:p>
          </table:table-cell>
          <table:table-cell table:style-name="TableCell169">
            <text:p text:style-name="P170">Abstenção</text:p>
          </table:table-cell>
          <table:table-cell table:style-name="TableCell171">
            <text:p text:style-name="P172">Ausência</text:p>
          </table:table-cell>
        </table:table-row>
        <table:table-row table:style-name="TableRow173">
          <table:table-cell table:style-name="TableCell174">
            <text:p text:style-name="P175"><text:span text:style-name="T176">Elisangela Fernandes Bokorni Travassos</text:span>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Thiago Rafael Pandini</text:span>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na Elise Andrade Pereira</text:span>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Weverthon Foles Veras</text:span>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Histórico da votação:<text:s/></text:p>
      <text:p text:style-name="P224"/>
      <text:p text:style-name="P225">Reunião CEP CAU/MT Ordinária Nº 6ª <text:s text:c="37"/>Data: 24/06/2021</text:p>
      <text:p text:style-name="P226"><text:tab/></text:p>
      <text:p text:style-name="P227"><text:span text:style-name="T228">Matéria em votação:</text:span><text:span text:style-name="T229"><text:s/></text:span><text:span text:style-name="T230">INTERRUPÇÃO DE REGISTRO PROFISSIONAL</text:span></text:p>
      <text:p text:style-name="P231"/>
      <text:p text:style-name="P232"><text:span text:style-name="T233">Resultado da votação:</text:span><text:span text:style-name="T234"><text:s/></text:span><text:span text:style-name="T235">Sim</text:span><text:span text:style-name="T236"><text:s/>(04)<text:s/></text:span><text:span text:style-name="T237"><text:tab/></text:span><text:span text:style-name="T238">Não</text:span><text:span text:style-name="T239"><text:s/>(00) <text:s text:c="3"/></text:span><text:span text:style-name="T240"><text:tab/></text:span><text:span text:style-name="T241">Abstenções</text:span><text:span text:style-name="T242"><text:s/>(00) <text:s/></text:span><text:span text:style-name="T243"><text:tab/></text:span><text:span text:style-name="T244">Ausências</text:span><text:span text:style-name="T245"><text:s/>(00)<text:s/></text:span></text:p>
      <text:p text:style-name="P246"/>
      <text:p text:style-name="P247"><text:span text:style-name="T248">Ocorrências</text:span><text:span text:style-name="T249">:</text:span></text:p>
      <text:p text:style-name="P250"/>
      <text:p text:style-name="P251"><text:span text:style-name="T252">Assessoria da Presidência e Comissões:<text:s/></text:span><text:span text:style-name="T253">Thatielle B. C. dos Santos</text:span></text:p>
      <text:p text:style-name="P254"/>
      <text:p text:style-name="P255"><text:bookmark-end text:name="_Hlk763849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name="P3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8" text:anchor-type="as-char" svg:x="0in" svg:y="0in" svg:width="6.39792in" svg:height="0.53644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43819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AFONSO GORGES NETO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0:31:00Z</meta:creation-date>
    <dc:date>2021-07-05T17:43:00Z</dc:date>
    <meta:print-date>2021-07-05T17:26:00Z</meta:print-date>
    <meta:template xlink:href="Normal" xlink:type="simple"/>
    <meta:editing-cycles>6</meta:editing-cycles>
    <meta:editing-duration>PT1620S</meta:editing-duration>
    <meta:document-statistic meta:page-count="4" meta:paragraph-count="13" meta:word-count="1060" meta:character-count="6772" meta:row-count="47" meta:non-whitespace-character-count="5725"/>
  </office:meta>
</office:document-meta>
</file>