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70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Web" style:family="paragraph">
      <style:paragraph-properties fo:text-align="justify" fo:line-height="115%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ParágrafodaLista" style:list-style-name="LFO1" style:family="paragraph">
      <style:paragraph-properties fo:text-align="justify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96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1" style:parent-style-name="NormalWeb" style:list-style-name="LFO1" style:family="paragraph">
      <style:paragraph-properties fo:text-align="justify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19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2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 fo:margin-top="0.0013in" fo:margin-bottom="0.0013in"/>
    </style:style>
    <style:style style:name="T1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41" style:family="table-column">
      <style:table-column-properties style:column-width="3.375in"/>
    </style:style>
    <style:style style:name="TableColumn142" style:family="table-column">
      <style:table-column-properties style:column-width="0.4284in"/>
    </style:style>
    <style:style style:name="TableColumn143" style:family="table-column">
      <style:table-column-properties style:column-width="0.4375in"/>
    </style:style>
    <style:style style:name="TableColumn144" style:family="table-column">
      <style:table-column-properties style:column-width="0.8909in"/>
    </style:style>
    <style:style style:name="TableColumn145" style:family="table-column">
      <style:table-column-properties style:column-width="1.3618in"/>
    </style:style>
    <style:style style:name="Table140" style:family="table">
      <style:table-properties style:width="6.4937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2" style:family="table-row">
      <style:table-row-properties/>
    </style:style>
    <style:style style:name="P1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74" style:family="table-row">
      <style:table-row-properties style:min-row-height="0.1979in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11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21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6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1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P22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22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3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4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4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4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3">DELIBERAÇÃO Nº</text:span><text:span text:style-name="T34"><text:s/>656/2021</text:span><text:span text:style-name="T35"><text:s/>– (CEP-CAU/MT)</text:span></text:p>
      <text:p text:style-name="P36"><text:span text:style-name="T37">A COMISSÃO DE EXERCÍCIO PROFISSIONAL – (CEP-CAU/MT),</text:span><text:span text:style-name="T38"><text:s/>reunida ordinariamente de maneira<text:s/></text:span><text:span text:style-name="T39">virtual (aplicativo Microsoft Teams), no dia 24 de junho de 2021, no uso das competências que lhe conferem o art. 96 do Regimento Interno do CAU/MT, após análise do assunto em epígrafe, e</text:span></text:p>
      <text:p text:style-name="P40"/>
      <text:p text:style-name="P41">Considerando que a Resolução CAU/BR nº 167, de 16 de agosto de<text:s/>2018 dispõe sobre alterações do registro de profissionais nos Conselhos de Arquitetura e Urbanismo dos Estados e do Distrito Federal (CAU/UF), e dá outras providências.</text:p>
      <text:p text:style-name="P42"/>
      <text:p text:style-name="P43"><text:span text:style-name="T44">Considerando que a profissional<text:s/></text:span><text:span text:style-name="T45">TANIA MARIA TREVISAN<text:s/></text:span><text:span text:style-name="T46">requereu por meio do protocolo nº</text:span><text:span text:style-name="T47"><text:s/></text:span><text:span text:style-name="T48">1243819/2021</text:span><text:span text:style-name="T49">, solicitação para interrupção do seu Registro Profissional por tempo indeterminado declarando no Sistema de Informação e Comunicação do CAU – SICCAU o que segue:</text:span></text:p>
      <text:p text:style-name="P50"/>
      <text:p text:style-name="P51">“Declaro que não ocupo cargo ou emprego para o qual seja exigida<text:s/>formação profissional na área de Arquitetura e Urbanismo ou para cujo concurso ou processo seletivo tenha sido exigido título profissional de Arquiteto e Urbanista;</text:p>
      <text:p text:style-name="P52"/>
      <text:p text:style-name="P53">Declaro não existir RRTs de serviços sem a devida baixa de Responsabilidade Técnica;</text:p>
      <text:p text:style-name="P54"/>
      <text:p text:style-name="P55">Declaro que não exercerei atividade na área de minha formação profissional, Arquitetura e Urbanismo, durante a interrupção do meu registro;</text:p>
      <text:p text:style-name="P56"/>
      <text:p text:style-name="P57">Declaro, sob as penas da lei, serem verdadeiras as informações acima.”</text:p>
      <text:p text:style-name="P58"/>
      <text:p text:style-name="P59"><text:span text:style-name="T60">Considerando que em análise, a Supervisão de At</text:span><text:span text:style-name="T61">endimento do CAU/MT informou ausência de Baixa de Responsabilidade Técnica e/ou Cancelamento (conforme o caso definido em Resolução) dos RRTs:</text:span><text:span text:style-name="T62"><text:s/></text:span><text:span text:style-name="T63">1076468; 2092723; 3430139; 3430155; 3442690; 3471538; 3491539; 4043222; 4114035; 4158487; 1076406; 4158560.</text:span></text:p>
      <text:p text:style-name="P64"/>
      <text:p text:style-name="P65">Considerando que o art. 4º Resolução CAU/BR nº 167, de 16 de agosto de 2018, dispõe o que segue:</text:p>
      <text:p text:style-name="P66"><text:span text:style-name="T67">“Art. 4º A interrupção do registro é facultada ao profissional que, sem se desligar do CAU, não pretende exercer a profissão por tempo indeterminado,<text:s/></text:span><text:span text:style-name="T68">desde que ate</text:span><text:span text:style-name="T69">ndidas as seguintes condições:<text:s/></text:span></text:p>
      <text:p text:style-name="P70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<text:p text:style-name="P71"> II – Não constar em processo fiscalizatório e/ou ético-disciplinar em tramitação nos CAU/UF ou no CAU/BR; e</text:p>
      <text:p text:style-name="P72"><text:span text:style-name="T73"> </text:span><text:span text:style-name="T74">III – Não possuir Registro de Responsabilidade Técnica (RRT) sem a devida baixa no CAU</text:span><text:span text:style-name="T75">.” (grifo nos</text:span><text:span text:style-name="T76">so)</text:span></text:p>
      <text:soft-page-break/>
      <text:p text:style-name="P77"><text:span text:style-name="T78">Considerando que o (a)<text:s/></text:span><text:span text:style-name="T79">o profissional não atende às condições estabelecidas no art. 4º, conforme art. 8º da<text:s/></text:span><text:span text:style-name="T80">Resolução CAU/BR nº 167, de 16 de agosto de 2018.</text:span><text:span text:style-name="T81"><text:s/></text:span></text:p>
      <text:p text:style-name="P82"/>
      <text:p text:style-name="P83">DELIBEROU:</text:p>
      <text:p text:style-name="P84"/>
      <text:list text:style-name="LFO1" text:continue-numbering="true">
        <text:list-item>
          <text:p text:style-name="P85"><text:span text:style-name="T86">Pelo indeferimento do pedido de Interrupção de Registro<text:s/></text:span><text:span text:style-name="T87">Profissional em nome de</text:span><text:span text:style-name="T88"><text:s/></text:span><text:span text:style-name="T89">TANIA MARIA TREVISAN</text:span><text:span text:style-name="T90">,<text:s/></text:span><text:span text:style-name="T91">protocolo nº</text:span><text:span text:style-name="T92"><text:s/></text:span><text:span text:style-name="T93">1243819/2021</text:span><text:span text:style-name="T94">;</text:span></text:p>
        </text:list-item>
      </text:list>
      <text:p text:style-name="P95"/>
      <text:list text:style-name="LFO1" text:continue-numbering="true">
        <text:list-item>
          <text:p text:style-name="P96"><text:span text:style-name="T97">Encaminhar ao Atendimento do CAU/MT para<text:s/></text:span><text:span text:style-name="T98">comunicar o (a) profissional sobre a decisão, informando os motivos do indeferimento e da possibilidade de interposição de recurso ao Plenári</text:span><text:span text:style-name="T99">o do CAU/MT no prazo de até 10 (dez) dias corridos, contados do recebimento da comunicação, devendo o Atendimento do CAU/MT proferir comunicado que assegure a ciência do interessado.</text:span></text:p>
        </text:list-item>
      </text:list>
      <text:p text:style-name="P100"/>
      <text:list text:style-name="LFO1" text:continue-numbering="true">
        <text:list-item>
          <text:p text:style-name="P101"><text:span text:style-name="T102"><text:s/></text:span><text:span text:style-name="T103">Interposto o recurso na forma do §1º da Resolução CAU/BR nº 167, de 16<text:s/></text:span><text:span text:style-name="T104">de agosto de 2018, o Atendimento do CAU/MT deverá encaminhar ao Presidente do CAU/MT para prosseguimento das ações necessárias segundo a Resolução supracitada.</text:span></text:p>
        </text:list-item>
      </text:list>
      <text:p text:style-name="P105"/>
      <text:p text:style-name="P106"><text:span text:style-name="T107">Com<text:s/></text:span><text:span text:style-name="T108">04 votos favoráveis<text:s/></text:span><text:span text:style-name="T109">dos Conselheiros Elisangela Fernandes Bokorni Travassos, Ana Elise Andrade Pereira, Thiago Rafael Pandini e Weverthon Foles Veras;<text:s/></text:span><text:span text:style-name="T110">00 votos contrários</text:span><text:span text:style-name="T111">;<text:s/></text:span><text:span text:style-name="T112">00 abstenções<text:s/></text:span><text:span text:style-name="T113">e<text:s/></text:span><text:span text:style-name="T114">00 ausências.</text:span></text:p>
      <text:p text:style-name="P115"/>
      <text:p text:style-name="P116"><text:span text:style-name="T117">Considerando a autorização do Plenário do CAU/MT, por meio da Deliberação Plenária DPOMT nº 663/2021, de 29 de maio de 2021 e<text:s/></text:span><text:span text:style-name="T118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119">atesto e dou fé pelos integrantes da presente Comissão que o referido neste documento é verdadeiro e autentico.</text:span></text:p>
      <text:p text:style-name="P120"/>
      <text:p text:style-name="P121"/>
      <text:p text:style-name="P122"/>
      <text:p text:style-name="P123"><text:span text:style-name="T124">Thatielle Badini Carvalho dos Santos</text:span></text:p>
      <text:p text:style-name="P125">Assessoria da <text:s/>Presidência e Comissões – CAU/MT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Folha De Votação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<text:tab/></text:p>
            <text:p text:style-name="P149">Conselheiro</text:p>
          </table:table-cell>
          <table:table-cell table:style-name="TableCell150" table:number-columns-spanned="4">
            <text:p text:style-name="P151">Votação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Sim</text:p>
          </table:table-cell>
          <table:table-cell table:style-name="TableCell156">
            <text:p text:style-name="P157">Não<text:s/></text:p>
          </table:table-cell>
          <table:table-cell table:style-name="TableCell158">
            <text:p text:style-name="P159">Abstenção</text:p>
          </table:table-cell>
          <table:table-cell table:style-name="TableCell160">
            <text:p text:style-name="P161">Ausência</text:p>
          </table:table-cell>
        </table:table-row>
        <table:table-row table:style-name="TableRow162">
          <table:table-cell table:style-name="TableCell163">
            <text:p text:style-name="P164"><text:span text:style-name="T165">Elisangela Fernandes Bokorni Travassos</text:span>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Thiago Rafael Pandini</text:span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Ana Elise Andrade Pereira</text:span>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Weverthon Foles Veras</text:span>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>Histórico da votação:<text:s/></text:p>
      <text:p text:style-name="P213"/>
      <text:p text:style-name="P214">Reunião<text:s/>CEP CAU/MT<text:s/>Ordinária Nº<text:s/>6ª<text:s text:c="38"/>Data:<text:s/>24/06/2021</text:p>
      <text:p text:style-name="P215"><text:tab/></text:p>
      <text:p text:style-name="P216"><text:span text:style-name="T217">Matéria em votação:</text:span><text:span text:style-name="T218"><text:s/></text:span><text:span text:style-name="T219">INTERRUPÇÃO DE REGISTRO PROFISSIONAL</text:span></text:p>
      <text:p text:style-name="P220"/>
      <text:p text:style-name="P221"><text:span text:style-name="T222">Resultado da votação:</text:span><text:span text:style-name="T223"><text:s/></text:span><text:span text:style-name="T224">Sim</text:span><text:span text:style-name="T225"><text:s/>(0</text:span><text:span text:style-name="T226">4</text:span><text:span text:style-name="T227">)<text:s/></text:span><text:span text:style-name="T228"><text:tab/></text:span><text:span text:style-name="T229">Não</text:span><text:span text:style-name="T230"><text:s/>(00) <text:s text:c="3"/></text:span><text:span text:style-name="T231"><text:tab/></text:span><text:span text:style-name="T232">Abstenções</text:span><text:span text:style-name="T233"><text:s/>(00) <text:s/></text:span><text:span text:style-name="T234"><text:tab/></text:span><text:span text:style-name="T235">Ausências</text:span><text:span text:style-name="T236"><text:s/>(0</text:span><text:span text:style-name="T237">0</text:span><text:span text:style-name="T238">)<text:s/></text:span></text:p>
      <text:p text:style-name="P239"/>
      <text:p text:style-name="P240"><text:span text:style-name="T241">Ocorrências</text:span><text:span text:style-name="T242">:</text:span></text:p>
      <text:p text:style-name="P243"/>
      <text:p text:style-name="P244"><text:span text:style-name="T245">Assessoria</text:span><text:span text:style-name="T246"><text:s/>da Presidência e Comissões</text:span><text:span text:style-name="T247">:<text:s/></text:span><text:span text:style-name="T248">Thatielle B. C. dos Santos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Rodapé" style:family="paragraph">
      <style:paragraph-properties fo:margin-right="0.25in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Númerodepágina" style:family="text">
      <style:text-properties style:font-name="Arial" fo:color="#296D7A" fo:font-size="9pt" style:font-size-asian="9pt"/>
    </style:style>
    <style:style style:name="P3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78" text:anchor-type="paragraph" svg:x="0.94933in" svg:y="0.00494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251001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TANIA MARIA TREVISAN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0"><text:span text:style-name="T31"><text:page-number text:fixed="false">1</text:page-number></text:span></text:p></draw:text-box><svg:title/><svg:desc/></draw:frame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6-23T21:07:00Z</meta:creation-date>
    <dc:date>2021-07-05T17:21:00Z</dc:date>
    <meta:print-date>2021-07-05T17:14:00Z</meta:print-date>
    <meta:template xlink:href="Normal" xlink:type="simple"/>
    <meta:editing-cycles>7</meta:editing-cycles>
    <meta:editing-duration>PT1860S</meta:editing-duration>
    <meta:document-statistic meta:page-count="3" meta:paragraph-count="9" meta:word-count="741" meta:character-count="4735" meta:row-count="33" meta:non-whitespace-character-count="4003"/>
  </office:meta>
</office:document-meta>
</file>