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Web" style:list-style-name="LFO1" style:family="paragraph">
      <style:paragraph-properties fo:text-align="justify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margin-top="0.0013in" fo:margin-bottom="0.0013in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39" style:family="table-column">
      <style:table-column-properties style:column-width="3.375in"/>
    </style:style>
    <style:style style:name="TableColumn140" style:family="table-column">
      <style:table-column-properties style:column-width="0.4284in"/>
    </style:style>
    <style:style style:name="TableColumn141" style:family="table-column">
      <style:table-column-properties style:column-width="0.4375in"/>
    </style:style>
    <style:style style:name="TableColumn142" style:family="table-column">
      <style:table-column-properties style:column-width="0.8909in"/>
    </style:style>
    <style:style style:name="TableColumn143" style:family="table-column">
      <style:table-column-properties style:column-width="1.3618in"/>
    </style:style>
    <style:style style:name="Table138" style:family="table">
      <style:table-properties style:width="6.4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4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2">DELIBERAÇÃO Nº</text:span><text:span text:style-name="T33"><text:s/>657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 ordinariamente de<text:s/></text:span><text:span text:style-name="T38">maneira virtual (aplicativo Microsoft Teams), no dia 24 de junho de 2021, no uso das competências que lhe conferem o art. 96 do Regimento Interno do CAU/MT, após análise do assunto em epígrafe, e</text:span></text:p>
      <text:p text:style-name="P39"/>
      <text:p text:style-name="P40">Considerando que a Resolução CAU/BR nº 167, de 16 de<text:s/>agosto de 2018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que a profissional<text:s/></text:span><text:span text:style-name="T44">LEILAINE RODRIGUES CIRINO</text:span><text:span text:style-name="T45"><text:s/>requereu por meio<text:s/></text:span><text:span text:style-name="T46">do protocolo nº<text:s/></text:span><text:span text:style-name="T47">1251137/2021</text:span><text:span text:style-name="T48">, solicitação para interrupção do seu Registro Profissional por tempo indeterminado declarando no Sistema de Informação e Comunicação do CAU – SICCAU o que segue:</text:span></text:p>
      <text:p text:style-name="P49"/>
      <text:p text:style-name="P50">“Declaro que não ocupo cargo ou emprego para o qual seja<text:s/>exigida formação profissional na área de Arquitetura e Urbanismo ou para cujo concurso ou processo seletivo tenha sido exigido título profissional de Arquiteto e Urbanista;</text:p>
      <text:p text:style-name="P51"/>
      <text:p text:style-name="P52">Declaro não existir RRTs de serviços sem a devida baixa de Responsabilidade Técnica;</text:p>
      <text:p text:style-name="P53"/>
      <text:p text:style-name="P54">Declaro que não exercerei atividade na área de minha formação profissional, Arquitetura e Urbanismo, durante a interrupção do meu registro;</text:p>
      <text:p text:style-name="P55"/>
      <text:p text:style-name="P56">Declaro, sob as penas da lei, serem verdadeiras as informações acima.”</text:p>
      <text:p text:style-name="P57"/>
      <text:p text:style-name="P58"><text:span text:style-name="T59">Considerando que em análise, a Supervis</text:span><text:span text:style-name="T60">ão de Atendimento do CAU/MT informou ausência de Baixa de Responsabilidade Técnica e/ou Cancelamento (conforme o caso definido em Resolução) dos RRTs:</text:span><text:span text:style-name="T61"><text:s/></text:span><text:span text:style-name="T62">2110023; 3373606; e 4548783.</text:span></text:p>
      <text:p text:style-name="P63"/>
      <text:p text:style-name="P64">Considerando que o art. 4º Resolução CAU/BR nº 167, de 16 de agosto de 2018, dispõe o que segue:</text:p>
      <text:p text:style-name="P65"><text:span text:style-name="T66">“Art. 4º A interrupção do registro é facultada ao profissional que, sem se desligar do CAU, não pretende exercer a profissão por tempo indeterminado,<text:s/></text:span><text:span text:style-name="T67">desde que atendidas as seguintes condições:<text:s/></text:span></text:p>
      <text:p text:style-name="P68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9"> II – Não constar em processo fiscalizatório e/ou ético-disciplinar em tramitação nos CAU/UF ou no CAU/BR; e</text:p>
      <text:p text:style-name="P70"><text:span text:style-name="T71"> </text:span><text:span text:style-name="T72">III – Não possuir Registro de Responsabilidade Técnica (RRT) sem a devida baixa no CAU</text:span><text:span text:style-name="T73">.” (grifo nosso)</text:span></text:p>
      <text:p text:style-name="P74"/>
      <text:soft-page-break/>
      <text:p text:style-name="P75"><text:span text:style-name="T76">Considerando que o (a)<text:s/></text:span><text:span text:style-name="T77">o profissional não atende às condições esta</text:span><text:span text:style-name="T78">belecidas no art. 4º, conforme art. 8º da<text:s/></text:span><text:span text:style-name="T79">Resolução CAU/BR nº 167, de 16 de agosto de 2018.</text:span><text:span text:style-name="T80"><text:s/></text:span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elo indeferimento do pedido de Interrupção de Registro Profissional em nome de</text:span><text:span text:style-name="T86"><text:s/></text:span><text:span text:style-name="T87">LEILAINE RODRIGUES CIRINO</text:span><text:span text:style-name="T88">,<text:s/></text:span><text:span text:style-name="T89">protocolo nº</text:span><text:span text:style-name="T90"><text:s/></text:span><text:span text:style-name="T91">1251137/2021</text:span><text:span text:style-name="T92">;</text:span></text:p>
        </text:list-item>
      </text:list>
      <text:p text:style-name="P93"/>
      <text:list text:style-name="LFO1" text:continue-numbering="true">
        <text:list-item>
          <text:p text:style-name="P94"><text:span text:style-name="T95">Encaminhar ao Atendimento do CAU/MT para<text:s/></text:span><text:span text:style-name="T96">comunicar o (a) profissional sobre a decisão, informando os motivos do indeferimento e da possibilidade de interposição de recurso ao Plenário do CAU/MT no prazo de até 10 (dez) dias corridos, contados do recebiment</text:span><text:span text:style-name="T97">o da comunicação, devendo o Atendimento do CAU/MT proferir comunicado que assegure a ciência do interessado.</text:span></text:p>
        </text:list-item>
      </text:list>
      <text:p text:style-name="P98"/>
      <text:list text:style-name="LFO1" text:continue-numbering="true">
        <text:list-item>
          <text:p text:style-name="P99"><text:span text:style-name="T100"><text:s/></text:span><text:span text:style-name="T101">Interposto o recurso na forma do §1º da Resolução CAU/BR nº 167, de 16 de agosto de 2018, o Atendimento do CAU/MT deverá encaminhar ao Presidente</text:span><text:span text:style-name="T102"><text:s/>do CAU/MT para prosseguimento das ações necessárias segundo a Resolução supracitada.</text:span></text:p>
        </text:list-item>
      </text:list>
      <text:p text:style-name="P103"/>
      <text:p text:style-name="P104"><text:span text:style-name="T105">Com<text:s/></text:span><text:span text:style-name="T106">04 votos favoráveis<text:s/></text:span><text:span text:style-name="T107">dos Conselheiros Elisangela Fernandes Bokorni Travassos, Ana Elise Andrade Pereira, Thiago Rafael Pandini e Weverthon Foles Veras;<text:s/></text:span><text:span text:style-name="T108">00 votos contrários</text:span><text:span text:style-name="T109">;<text:s/></text:span><text:span text:style-name="T110">00 abstenções<text:s/></text:span><text:span text:style-name="T111">e<text:s/></text:span><text:span text:style-name="T112">00 ausências.</text:span></text:p>
      <text:p text:style-name="P113"/>
      <text:p text:style-name="P114"><text:span text:style-name="T115">Considerando a autorização do Plenário do CAU/MT, por meio da Deliberação Plenária DPOMT nº 663/2021, de 29 de maio de 2021 e<text:s/></text:span><text:span text:style-name="T116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117">atesto e dou fé pelos integrantes da presente Comissão que o referido neste documento é verdadeiro e autentico.</text:span></text:p>
      <text:p text:style-name="P118"/>
      <text:p text:style-name="P119"/>
      <text:p text:style-name="P120"/>
      <text:p text:style-name="P121"><text:span text:style-name="T122">Thatielle Badini Carvalho dos Santos</text:span></text:p>
      <text:p text:style-name="P123">Assessoria da <text:s/>Presidência e Comissões – CAU/MT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Folha De Votação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tab/></text:p>
            <text:p text:style-name="P147">Conselheiro</text:p>
          </table:table-cell>
          <table:table-cell table:style-name="TableCell148" table:number-columns-spanned="4">
            <text:p text:style-name="P149">Votação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im</text:p>
          </table:table-cell>
          <table:table-cell table:style-name="TableCell154">
            <text:p text:style-name="P155">Não<text:s/></text:p>
          </table:table-cell>
          <table:table-cell table:style-name="TableCell156">
            <text:p text:style-name="P157">Abstenção</text:p>
          </table:table-cell>
          <table:table-cell table:style-name="TableCell158">
            <text:p text:style-name="P159">Ausência</text:p>
          </table:table-cell>
        </table:table-row>
        <table:table-row table:style-name="TableRow160">
          <table:table-cell table:style-name="TableCell161">
            <text:p text:style-name="P162"><text:span text:style-name="T163">Elisangela Fernandes Bokorni Travassos</text:span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Thiago Rafael Pandini</text:span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na Elise Andrade Pereira</text:span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Weverthon Foles Veras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Histórico da votação:<text:s/></text:p>
      <text:p text:style-name="P211"/>
      <text:p text:style-name="P212">Reunião CEP CAU/MT Ordinária Nº 6ª <text:s text:c="37"/>Data: 24/06/2021</text:p>
      <text:p text:style-name="P213"><text:tab/></text:p>
      <text:p text:style-name="P214"><text:span text:style-name="T215">Matéria em votação:</text:span><text:span text:style-name="T216"><text:s/></text:span><text:span text:style-name="T217">INTERRUPÇÃO DE REGISTRO PROFISSIONAL</text:span></text:p>
      <text:p text:style-name="P218"/>
      <text:p text:style-name="P219"><text:span text:style-name="T220">Resultado da votação:</text:span><text:span text:style-name="T221"><text:s/></text:span><text:span text:style-name="T222">Sim</text:span><text:span text:style-name="T223"><text:s/>(04)<text:s/></text:span><text:span text:style-name="T224"><text:tab/></text:span><text:span text:style-name="T225">Não</text:span><text:span text:style-name="T226"><text:s/>(00) <text:s text:c="3"/></text:span><text:span text:style-name="T227"><text:tab/></text:span><text:span text:style-name="T228">Abstenções</text:span><text:span text:style-name="T229"><text:s/>(00) <text:s/></text:span><text:span text:style-name="T230"><text:tab/></text:span><text:span text:style-name="T231">Ausências</text:span><text:span text:style-name="T232"><text:s/>(00)<text:s/></text:span></text:p>
      <text:p text:style-name="P233"/>
      <text:p text:style-name="P234"><text:span text:style-name="T235">Ocorrências</text:span><text:span text:style-name="T236">:</text:span></text:p>
      <text:p text:style-name="P237"/>
      <text:p text:style-name="P238"><text:span text:style-name="T239">Assessoria da Presidência e Comissões:<text:s/></text:span><text:span text:style-name="T240">Thatielle B. C. dos Santos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78" text:anchor-type="paragraph" svg:x="0in" svg:y="-0.12927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251137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LEILAINE RODRIGUES CIRINO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1:16:00Z</meta:creation-date>
    <dc:date>2021-07-05T18:39:00Z</dc:date>
    <meta:print-date>2021-07-05T18:37:00Z</meta:print-date>
    <meta:template xlink:href="Normal" xlink:type="simple"/>
    <meta:editing-cycles>6</meta:editing-cycles>
    <meta:editing-duration>PT420S</meta:editing-duration>
    <meta:document-statistic meta:page-count="3" meta:paragraph-count="9" meta:word-count="730" meta:character-count="4668" meta:row-count="32" meta:non-whitespace-character-count="3947"/>
  </office:meta>
</office:document-meta>
</file>