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margin-top="0.0013in" fo:margin-bottom="0.0013in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59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<text:s/></text:span><text:span text:style-name="T46">ordinariamente de maneira virtual (aplicativo Microsoft Teams), no dia 24 de junho de 2021, no uso das competências que lhe conferem o art. 96 do Regimento Interno do CAU/MT, após análise do assunto em epígrafe, e</text:span></text:p>
      <text:p text:style-name="P47"/>
      <text:p text:style-name="P48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 n.º<text:s/></text:span><text:span text:style-name="T52">1305434/2021<text:s/></text:span><text:span text:style-name="T53">do (a) profissio</text:span><text:span text:style-name="T54">nal</text:span><text:span text:style-name="T55"><text:s/></text:span><text:span text:style-name="T56">NELSON ANTONIO DE AMORIM MASSA</text:span><text:span text:style-name="T57">, que solicitou a interrupção do seu Registro Profissional por tempo indeterminado.</text:span></text:p>
      <text:p text:style-name="P58"/>
      <text:p text:style-name="P59">Considerando que atende os requisitos estabelecidos no art. ¹4º, inciso I ao III da Resolução CAU/BR nº 167, de 16 de agosto de<text:s/>2018.</text:p>
      <text:p text:style-name="P60"/>
      <text:p text:style-name="P61"><text:span text:style-name="T6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</text:span><text:span text:style-name="T68"><text:s/>pedido de Interrupção de Registro Profissional do (a) Sr. (a)</text:span><text:span text:style-name="T69"><text:s/>NELSON ANTONIO DE AMORIM MASSA</text:span><text:span text:style-name="T70">,</text:span><text:span text:style-name="T71"><text:s/></text:span><text:span text:style-name="T72">protocolo n.</text:span><text:span text:style-name="T73"><text:s/>1305434/2021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 Travassos, Ana Elise Andrade Pereira, Thiago Rafael Pandini e Weverthon Foles Vera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usências.</text:span></text:p>
      <text:p text:style-name="P88"/>
      <text:p text:style-name="P89"><text:span text:style-name="T90">Considerando a autorização do Plenário do CAU/MT, por meio da Deliberação Plenária DPOMT nº 663/2021, de 29 de maio de 2021 e<text:s/></text:span><text:span text:style-name="T91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2">atesto e dou fé pelos integrantes da presente Comissão que o referido neste documento é verdadeiro e autentico.</text:span></text:p>
      <text:p text:style-name="P93"/>
      <text:p text:style-name="P94"/>
      <text:p text:style-name="P95"/>
      <text:p text:style-name="P96"><text:span text:style-name="T97">Thatielle Badini Carvalho dos Santos</text:span></text:p>
      <text:p text:style-name="P98">Assessoria da <text:s/>Presidência e Comissões – CAU/MT</text:p>
      <text:p text:style-name="P99"/>
      <text:p text:style-name="P100"/>
      <text:p text:style-name="P101"/>
      <text:soft-page-break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204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305434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NELSON ANTONIO DE AMORIM MASSA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 indeterminado, desde que atendidas as seguin</text:span><text:span text:style-name="T30">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<text:s/>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1:48:00Z</meta:creation-date>
    <dc:date>2021-07-05T18:43:00Z</dc:date>
    <meta:print-date>2021-07-05T18:41:00Z</meta:print-date>
    <meta:template xlink:href="Normal" xlink:type="simple"/>
    <meta:editing-cycles>6</meta:editing-cycles>
    <meta:editing-duration>PT240S</meta:editing-duration>
    <meta:document-statistic meta:page-count="2" meta:paragraph-count="5" meta:word-count="424" meta:character-count="2710" meta:row-count="19" meta:non-whitespace-character-count="2291"/>
  </office:meta>
</office:document-meta>
</file>