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Web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5" style:parent-style-name="ParágrafodaLista" style:list-style-name="LFO1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8" style:parent-style-name="Normal" style:family="paragraph">
      <style:paragraph-properties fo:text-align="justify" fo:margin-left="0.25in">
        <style:tab-stops/>
      </style:paragraph-properties>
    </style:style>
    <style:style style:name="T89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 fo:margin-top="0.0013in" fo:margin-bottom="0.0013in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 fo:margin-top="0.0013in" fo:margin-bottom="0.0013in" fo:margin-left="0.25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 fo:margin-top="0.0013in" fo:margin-bottom="0.0013in" fo:margin-left="0.25in">
        <style:tab-stops>
          <style:tab-stop style:type="left" style:position="0.8333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 fo:margin-top="0.0013in" fo:margin-bottom="0.0013in" fo:margin-left="0.25in">
        <style:tab-stops>
          <style:tab-stop style:type="left" style:position="0.8333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 fo:margin-top="0.0013in" fo:margin-bottom="0.0013in" fo:margin-left="0.25in">
        <style:tab-stops>
          <style:tab-stop style:type="left" style:position="0.8333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 fo:margin-top="0.0013in" fo:margin-bottom="0.0013in" fo:margin-left="0.25in">
        <style:tab-stops>
          <style:tab-stop style:type="left" style:position="0.8333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4" style:family="table-column">
      <style:table-column-properties style:column-width="2.8263in"/>
    </style:style>
    <style:style style:name="TableColumn105" style:family="table-column">
      <style:table-column-properties style:column-width="0.6548in"/>
    </style:style>
    <style:style style:name="TableColumn106" style:family="table-column">
      <style:table-column-properties style:column-width="0.6631in"/>
    </style:style>
    <style:style style:name="TableColumn107" style:family="table-column">
      <style:table-column-properties style:column-width="1.0791in"/>
    </style:style>
    <style:style style:name="TableColumn108" style:family="table-column">
      <style:table-column-properties style:column-width="1.2701in"/>
    </style:style>
    <style:style style:name="Table103" style:family="table">
      <style:table-properties style:width="6.4937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7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T1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T1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T1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3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margin-left="0.25in">
        <style:tab-stops/>
      </style:paragraph-properties>
      <style:text-properties style:font-name="Times New Roman" style:font-name-asian="Times New Roman" fo:color="#000000" fo:font-size="11pt" style:font-size-asian="11pt" style:font-size-complex="11pt"/>
    </style:style>
    <style:style style:name="P175" style:parent-style-name="Normal" style:family="paragraph">
      <style:paragraph-properties fo:border="0.0069in solid #000000" fo:padding-top="0.0138in" fo:padding-left="0.0555in" fo:padding-bottom="0.125in" fo:padding-right="0.0555in" style:shadow="none" fo:margin-left="0.25in" fo:background-color="#D9E2F3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6" style:parent-style-name="Normal" style:family="paragraph">
      <style:paragraph-properties fo:border="0.0069in solid #000000" fo:padding-top="0.0138in" fo:padding-left="0.0555in" fo:padding-bottom="0.125in" fo:padding-right="0.0555in" style:shadow="none" fo:margin-left="0.25in" fo:background-color="#D9E2F3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margin-left="0.25in" fo:background-color="#D9E2F3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margin-left="0.25in" fo:background-color="#D9E2F3">
        <style:tab-stops>
          <style:tab-stop style:type="left" style:position="1.66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margin-left="0.25in" fo:background-color="#D9E2F3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border="0.0069in solid #000000" fo:padding-top="0.0138in" fo:padding-left="0.0555in" fo:padding-bottom="0.125in" fo:padding-right="0.0555in" style:shadow="none" fo:margin-left="0.25in" fo:background-color="#D9E2F3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margin-left="0.25in" fo:background-color="#D9E2F3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margin-left="0.25in" fo:background-color="#D9E2F3">
        <style:tab-stops/>
      </style:paragraph-properties>
      <style:text-properties style:font-name="Times New Roman" style:font-name-asian="Times New Roman" fo:color="#000000" fo:font-size="11pt" style:font-size-asian="11pt" style:font-size-complex="11pt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margin-left="0.25in" fo:background-color="#D9E2F3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margin-left="0.25in" fo:background-color="#D9E2F3">
        <style:tab-stops/>
      </style:paragraph-properties>
      <style:text-properties style:font-name="Times New Roman" style:font-name-asian="Times New Roman" fo:color="#000000" fo:font-size="11pt" style:font-size-asian="11pt" style:font-size-complex="11pt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margin-left="0.25in" fo:background-color="#D9E2F3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6" style:parent-style-name="Normal" style:family="paragraph">
      <style:paragraph-properties fo:text-align="justify" fo:margin-left="0.2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07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39">DELIBERAÇÃO Nº</text:span><text:span text:style-name="T40"><text:s/>660/2021</text:span><text:span text:style-name="T41"><text:s/>– (CEP-CAU/MT)</text:span></text:p>
      <text:p text:style-name="P42"><text:span text:style-name="T43">A COMISSÃO DE EXERCÍCIO PROFISSIONAL – (CEP-CAU/MT),</text:span><text:span text:style-name="T44"><text:s/>reunida<text:s/></text:span><text:span text:style-name="T45">ordinariamente de maneira virtual (aplicativo Microsoft Teams), no dia 24 de junho de 2021, no uso das competências que lhe conferem o art. 96 do Regimento Interno do CAU/MT, após análise do assunto em epígrafe, e</text:span></text:p>
      <text:p text:style-name="P46"/>
      <text:p text:style-name="P47">Considerando a Resolução CAU/BR nº<text:s/>167, de 16 de agosto de 2018 que dispõe sobre alterações do registro de profissionais nos Conselhos de Arquitetura e Urbanismo dos Estados e do Distrito Federal (CAU/UF), e dá outras providências.</text:p>
      <text:p text:style-name="P48"/>
      <text:p text:style-name="P49"><text:span text:style-name="T50">Considerando o protocolo n.º<text:s/></text:span><text:span text:style-name="T51">1306911/2021<text:s/></text:span><text:span text:style-name="T52">do (a) profissio</text:span><text:span text:style-name="T53">nal</text:span><text:span text:style-name="T54"><text:s/></text:span><text:span text:style-name="T55">BRUNA ELISA SANTOS DOMINGUES</text:span><text:span text:style-name="T56">, que solicitou a interrupção do seu Registro Profissional por tempo indeterminado.</text:span></text:p>
      <text:p text:style-name="P57"/>
      <text:p text:style-name="P58">Considerando que atende os requisitos estabelecidos no art. ¹4º, inciso I ao III da Resolução CAU/BR nº 167, de 16 de agosto de 2018.</text:p>
      <text:p text:style-name="P59"/>
      <text:p text:style-name="P60"><text:span text:style-name="T61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2"><text:s/></text:p>
      <text:p text:style-name="P63">DELIBEROU:</text:p>
      <text:p text:style-name="P64"/>
      <text:list text:style-name="LFO1" text:continue-numbering="true">
        <text:list-item>
          <text:p text:style-name="P65"><text:span text:style-name="T66">Pelo deferimento do pedido</text:span><text:span text:style-name="T67"><text:s/>de Interrupção de Registro Profissional do (a) Sr. (a)</text:span><text:span text:style-name="T68"><text:s/>BRUNA ELISA SANTOS DOMINGUES</text:span><text:span text:style-name="T69">,</text:span><text:span text:style-name="T70"><text:s/></text:span><text:span text:style-name="T71">protocolo n.</text:span><text:span text:style-name="T72"><text:s/>1306911/2021</text:span><text:span text:style-name="T73">;</text:span></text:p>
        </text:list-item>
      </text:list>
      <text:p text:style-name="P74"/>
      <text:list text:style-name="LFO1" text:continue-numbering="true">
        <text:list-item>
          <text:p text:style-name="P75"><text:span text:style-name="T76">Encaminhar está deliberação ao setor de Atendimento do CAU/MT.</text:span></text:p>
        </text:list-item>
      </text:list>
      <text:p text:style-name="P77"/>
      <text:p text:style-name="P78"><text:span text:style-name="T79">Com<text:s/></text:span><text:span text:style-name="T80">04 votos favoráveis<text:s/></text:span><text:span text:style-name="T81">dos Conselheiros Elisangela Fernandes Bokorni Travassos, Ana Elise Andrade Pereira, Thiago Rafael Pandini e Weverthon Foles Veras;<text:s/></text:span><text:span text:style-name="T82">00 votos contrários</text:span><text:span text:style-name="T83">;<text:s/></text:span><text:span text:style-name="T84">00 abstenções<text:s/></text:span><text:span text:style-name="T85">e<text:s/></text:span><text:span text:style-name="T86">00 ausências.</text:span></text:p>
      <text:p text:style-name="P87"/>
      <text:p text:style-name="P88"><text:span text:style-name="T89">Considerando a autorização do Plenário do CAU/MT, por meio da Deliberação Plenária DPOMT nº 663/2021, de 29 de maio de 2021 e<text:s/></text:span><text:span text:style-name="T90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1">atesto e dou fé pelos integrantes da presente Comissão que o referido neste documento é verdadeiro e autentico.</text:span></text:p>
      <text:p text:style-name="P92"/>
      <text:p text:style-name="P93"/>
      <text:p text:style-name="P94"/>
      <text:p text:style-name="P95"><text:span text:style-name="T96">Thatielle Badini Carvalho dos Santos</text:span></text:p>
      <text:p text:style-name="P97">Assessoria da <text:s/>Presidência e Comissões – CAU/MT</text:p>
      <text:p text:style-name="P98"/>
      <text:p text:style-name="P99"/>
      <text:p text:style-name="P100"/>
      <text:soft-page-break/>
      <text:p text:style-name="P101">Folha De Votação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/>
            <text:p text:style-name="P112">Conselheiro</text:p>
          </table:table-cell>
          <table:table-cell table:style-name="TableCell113" table:number-columns-spanned="4">
            <text:p text:style-name="P114">Votação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Sim</text:p>
          </table:table-cell>
          <table:table-cell table:style-name="TableCell119">
            <text:p text:style-name="P120">Não<text:s/></text:p>
          </table:table-cell>
          <table:table-cell table:style-name="TableCell121">
            <text:p text:style-name="P122">Abstenção</text:p>
          </table:table-cell>
          <table:table-cell table:style-name="TableCell123">
            <text:p text:style-name="P124">Ausência</text:p>
          </table:table-cell>
        </table:table-row>
        <table:table-row table:style-name="TableRow125">
          <table:table-cell table:style-name="TableCell126">
            <text:p text:style-name="P127"><text:span text:style-name="T128">Elisangela Fernandes Bokorni Travassos</text:span>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Thiago Rafael Pandini</text:span>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na Elise Andrade Pereira</text:span>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Weverthon Foles Veras</text:span>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Histórico da votação:<text:s/></text:p>
      <text:p text:style-name="P176"/>
      <text:p text:style-name="P177">Reunião CEP CAU/MT Ordinária Nº 6ª <text:s text:c="37"/>Data: 24/06/2021</text:p>
      <text:p text:style-name="P178"><text:tab/></text:p>
      <text:p text:style-name="P179"><text:span text:style-name="T180">Matéria em votação:</text:span><text:span text:style-name="T181"><text:s/></text:span><text:span text:style-name="T182">INTERRUPÇÃO DE REGISTRO PROFISSIONAL</text:span></text:p>
      <text:p text:style-name="P183"/>
      <text:p text:style-name="P184"><text:span text:style-name="T185">Resultado da votação:</text:span><text:span text:style-name="T186"><text:s/></text:span><text:span text:style-name="T187">Sim</text:span><text:span text:style-name="T188"><text:s/>(04)<text:s/></text:span><text:span text:style-name="T189"><text:tab/></text:span><text:span text:style-name="T190">Não</text:span><text:span text:style-name="T191"><text:s/>(00) <text:s text:c="3"/></text:span><text:span text:style-name="T192"><text:tab/></text:span><text:span text:style-name="T193">Abstenções</text:span><text:span text:style-name="T194"><text:s/>(00) <text:s/></text:span><text:span text:style-name="T195"><text:tab/></text:span><text:span text:style-name="T196">Ausências</text:span><text:span text:style-name="T197"><text:s/>(00)<text:s/></text:span></text:p>
      <text:p text:style-name="P198"/>
      <text:p text:style-name="P199"><text:span text:style-name="T200">Ocorrências</text:span><text:span text:style-name="T201">:</text:span></text:p>
      <text:p text:style-name="P202"/>
      <text:p text:style-name="P203"><text:span text:style-name="T204">Assessoria da Presidência e Comissões:<text:s/></text:span><text:span text:style-name="T205">Thatielle B. C. dos Santos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</style:style>
    <style:style style:name="T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Rodapé" style:family="paragraph">
      <style:paragraph-properties fo:text-align="end"/>
    </style:style>
    <style:style style:name="T37" style:parent-style-name="Númerodepágina" style:family="text">
      <style:text-properties style:font-name="Arial" fo:color="#296D7A" fo:font-size="9pt" style:font-size-asian="9pt"/>
    </style:style>
    <style:style style:name="P3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-0.11157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306911/2021</text:span>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<text:span text:style-name="T19">BRUNA ELISA SANTOS DOMINGUES</text:span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 indeterminado, desde que atendidas as seguintes condições:</text:span></text:p>
        <text:p text:style-name="P30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 devida baixa no CAU</text:span><text:span text:style-name="T34"><text:s/></text:span><text:span text:style-name="T3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6"><text:span text:style-name="T37"><text:page-number text:fixed="false">1</text:page-number></text:span></text:p></draw:text-box><svg:title/><svg:desc/></draw:frame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06-23T21:50:00Z</meta:creation-date>
    <dc:date>2021-07-05T18:45:00Z</dc:date>
    <meta:print-date>2021-07-05T18:45:00Z</meta:print-date>
    <meta:template xlink:href="Normal" xlink:type="simple"/>
    <meta:editing-cycles>6</meta:editing-cycles>
    <meta:editing-duration>PT240S</meta:editing-duration>
    <meta:document-statistic meta:page-count="2" meta:paragraph-count="5" meta:word-count="423" meta:character-count="2705" meta:row-count="19" meta:non-whitespace-character-count="2287"/>
  </office:meta>
</office:document-meta>
</file>