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8" style:parent-style-name="ParágrafodaLista" style:list-style-name="LFO1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7" style:family="table-column">
      <style:table-column-properties style:column-width="3.375in"/>
    </style:style>
    <style:style style:name="TableColumn108" style:family="table-column">
      <style:table-column-properties style:column-width="0.4284in"/>
    </style:style>
    <style:style style:name="TableColumn109" style:family="table-column">
      <style:table-column-properties style:column-width="0.4375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1.3618in"/>
    </style:style>
    <style:style style:name="Table106" style:family="table">
      <style:table-properties style:width="6.4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2">DELIBERAÇÃO Nº</text:span><text:span text:style-name="T43"><text:s/>661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<text:s/></text:span><text:span text:style-name="T48">ordinariamente de maneira virtual (aplicativo Microsoft Teams), no dia 24 de junho de 2021, no uso das competências que lhe conferem o art. 96 do Regimento Interno do CAU/MT, após análise do assunto em epígrafe, e</text:span></text:p>
      <text:p text:style-name="P49"/>
      <text:p text:style-name="P50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51"/>
      <text:p text:style-name="P52"><text:span text:style-name="T53">Considerando o protocolo n.º<text:s/></text:span><text:span text:style-name="T54">1308526/2021<text:s/></text:span><text:span text:style-name="T55">do (a) profissio</text:span><text:span text:style-name="T56">nal</text:span><text:span text:style-name="T57"><text:s/></text:span><text:span text:style-name="T58">CAMILA CARRIJO FREITAS NEVES</text:span><text:span text:style-name="T59">, 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</text:span><text:span text:style-name="T70"><text:s/>de Interrupção de Registro Profissional do (a) Sr. (a)</text:span><text:span text:style-name="T71"><text:s/>CAMILA CARRIJO FREITAS NEVES</text:span><text:span text:style-name="T72">,</text:span><text:span text:style-name="T73"><text:s/></text:span><text:span text:style-name="T74">protocolo n.</text:span><text:span text:style-name="T75"><text:s/>1308526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na Elise Andrade Pereira, Thiago Rafael Pandini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s.</text:span></text:p>
      <text:p text:style-name="P91"/>
      <text:p text:style-name="P92"><text:span text:style-name="T93">Considerando a autorização do Plenário do CAU/MT, por meio da Deliberação Plenária DPOMT nº 663/2021, de 29 de maio de 2021 e<text:s/></text:span><text:span text:style-name="T94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5">atesto e dou fé pelos integrantes da presente Comissão que o referido neste documento é verdadeiro e autentico.</text:span></text:p>
      <text:p text:style-name="P96"/>
      <text:p text:style-name="P97"/>
      <text:p text:style-name="P98"/>
      <text:p text:style-name="P99"><text:span text:style-name="T100">Thatielle Badini Carvalho dos Santos</text:span></text:p>
      <text:p text:style-name="P101">Assessoria da <text:s/>Presidência e Comissões – CAU/MT</text:p>
      <text:p text:style-name="P102"/>
      <text:p text:style-name="P103"/>
      <text:soft-page-break/>
      <text:p text:style-name="P104">Folha De Vo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tab/></text:p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text:s/>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<text:span text:style-name="T131">Elisangela Fernandes Bokorni Travassos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hiago Rafael Pandini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na Elise Andrade Perei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Weverthon Foles Veras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Histórico da votação:<text:s/></text:p>
      <text:p text:style-name="P179"/>
      <text:p text:style-name="P180">Reunião CEP CAU/MT Ordinária Nº 6ª <text:s text:c="37"/>Data: 24/06/2021</text:p>
      <text:p text:style-name="P181"><text:tab/></text:p>
      <text:p text:style-name="P182"><text:span text:style-name="T183">Matéria em votação:</text:span><text:span text:style-name="T184"><text:s/></text:span><text:span text:style-name="T185">INTERRUPÇÃO DE REGISTRO PROFISSIONAL</text:span></text:p>
      <text:p text:style-name="P186"/>
      <text:p text:style-name="P187"><text:span text:style-name="T188">Resultado da votação:</text:span><text:span text:style-name="T189"><text:s/></text:span><text:span text:style-name="T190">Sim</text:span><text:span text:style-name="T191"><text:s/>(04)<text:s/></text:span><text:span text:style-name="T192"><text:tab/></text:span><text:span text:style-name="T193">Não</text:span><text:span text:style-name="T194"><text:s/>(00) <text:s text:c="3"/></text:span><text:span text:style-name="T195"><text:tab/></text:span><text:span text:style-name="T196">Abstenções</text:span><text:span text:style-name="T197"><text:s/>(00) <text:s/></text:span><text:span text:style-name="T198"><text:tab/></text:span><text:span text:style-name="T199">Ausências</text:span><text:span text:style-name="T200"><text:s/>(00)<text:s/></text:span></text:p>
      <text:p text:style-name="P201"/>
      <text:p text:style-name="P202"><text:span text:style-name="T203">Ocorrências</text:span><text:span text:style-name="T204">:</text:span></text:p>
      <text:p text:style-name="P205"/>
      <text:p text:style-name="P206"><text:span text:style-name="T207">Assessoria da Presidência e Comissões:<text:s/></text:span><text:span text:style-name="T208">Thatielle B. C. dos Santos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0.0123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08526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CAMILA CARRIJO FREITAS NEVE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<text:s/></text:span><text:span text:style-name="T31">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<text:s/>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</text:span><text:span text:style-name="T36">ssuir Registro de Responsabilidade Técnica (RRT) sem a devida baixa no CAU</text:span><text:span text:style-name="T37"><text:s/></text:span><text:span text:style-name="T3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1:57:00Z</meta:creation-date>
    <dc:date>2021-07-05T18:49:00Z</dc:date>
    <meta:print-date>2021-07-05T18:49:00Z</meta:print-date>
    <meta:template xlink:href="Normal" xlink:type="simple"/>
    <meta:editing-cycles>5</meta:editing-cycles>
    <meta:editing-duration>PT480S</meta:editing-duration>
    <meta:document-statistic meta:page-count="2" meta:paragraph-count="5" meta:word-count="423" meta:character-count="2706" meta:row-count="19" meta:non-whitespace-character-count="2288"/>
  </office:meta>
</office:document-meta>
</file>