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hyphenate="true"/>
    </style:style>
    <style:style style:name="P68" style:parent-style-name="ParágrafodaLista" style:list-style-name="LFO1" style:family="paragraph">
      <style:paragraph-properties fo:text-align="justify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hyphenate="true"/>
    </style:style>
    <style:style style:name="P78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hyphenate="true"/>
    </style:style>
    <style:style style:name="P81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hyphenate="true"/>
    </style:style>
    <style:style style:name="P8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5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7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 fo:margin-top="0.0013in" fo:margin-bottom="0.0013in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5" style:family="table-column">
      <style:table-column-properties style:column-width="3.375in"/>
    </style:style>
    <style:style style:name="TableColumn106" style:family="table-column">
      <style:table-column-properties style:column-width="0.4284in"/>
    </style:style>
    <style:style style:name="TableColumn107" style:family="table-column">
      <style:table-column-properties style:column-width="0.4375in"/>
    </style:style>
    <style:style style:name="TableColumn108" style:family="table-column">
      <style:table-column-properties style:column-width="0.8909in"/>
    </style:style>
    <style:style style:name="TableColumn109" style:family="table-column">
      <style:table-column-properties style:column-width="1.3618in"/>
    </style:style>
    <style:style style:name="Table104" style:family="table">
      <style:table-properties style:width="6.493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0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hyphenate="true"/>
    </style:style>
  </office:automatic-styles>
  <office:body>
    <office:text text:use-soft-page-breaks="true">
      <text:p text:style-name="P1"><text:span text:style-name="T40">DELIBERAÇÃO Nº</text:span><text:span text:style-name="T41"><text:s/>663/2021</text:span><text:span text:style-name="T42"><text:s/>– (CEP-CAU/MT)</text:span></text:p>
      <text:p text:style-name="P43"><text:span text:style-name="T44">A COMISSÃO DE EXERCÍCIO PROFISSIONAL – (CEP-CAU/MT),</text:span><text:span text:style-name="T45"><text:s/>reunida ordinariamente de maneira<text:s/></text:span><text:span text:style-name="T46">virtual (aplicativo Microsoft Teams), no dia 24 de junho de 2021, no uso das competências que lhe conferem o art. 96 do Regimento Interno do CAU/MT, após análise do assunto em epígrafe, e</text:span></text:p>
      <text:p text:style-name="P47"/>
      <text:p text:style-name="P48">Considerando a Resolução CAU/BR nº 167, de 16 de agosto de 2018<text:s/>que dispõe sobre alterações do registro de profissionais nos Conselhos de Arquitetura e Urbanismo dos Estados e do Distrito Federal (CAU/UF), e dá outras providências.</text:p>
      <text:p text:style-name="P49"/>
      <text:p text:style-name="P50"><text:span text:style-name="T51">Considerando o protocolo n.º<text:s/></text:span><text:span text:style-name="T52">1317171/2021<text:s/></text:span><text:span text:style-name="T53">do (a) profissional</text:span><text:span text:style-name="T54"><text:s/></text:span><text:span text:style-name="T55">RAFAEL ESCOBAR RAMOS</text:span><text:span text:style-name="T56">,<text:s/></text:span><text:span text:style-name="T57">que solicitou a interrupção do seu Registro Profissional por tempo indeterminado.</text:span></text:p>
      <text:p text:style-name="P58"/>
      <text:p text:style-name="P59">Considerando que atende os requisitos estabelecidos no art. ¹4º, inciso I ao III da Resolução CAU/BR nº 167, de 16 de agosto de 2018.</text:p>
      <text:p text:style-name="P60"/>
      <text:p text:style-name="P61"><text:span text:style-name="T62">Considerando que atendendo as condiçõe</text:span><text:span text:style-name="T63">s estabelecidas, o processo de solicitação de interrupção de registro será deferido pelo CAU/UF competente, conforme art. 7º da Resolução CAU/BR nº 167, de 16 de agosto de 2018.</text:span></text:p>
      <text:p text:style-name="P64"><text:s/></text:p>
      <text:p text:style-name="P65">DELIBEROU:</text:p>
      <text:p text:style-name="P66"/>
      <text:p text:style-name="P67"/>
      <text:list text:style-name="LFO1" text:continue-numbering="true">
        <text:list-item>
          <text:p text:style-name="P68"><text:span text:style-name="T69">Pelo deferimento do pedido de Interrupção de Registro Profissio</text:span><text:span text:style-name="T70">nal do (a) Sr. (a)</text:span><text:span text:style-name="T71"><text:s/>RAFAEL ESCOBAR RAMOS</text:span><text:span text:style-name="T72">,</text:span><text:span text:style-name="T73"><text:s/></text:span><text:span text:style-name="T74">protocolo n.</text:span><text:span text:style-name="T75"><text:s/>1317171/2021</text:span><text:span text:style-name="T76">;</text:span></text:p>
        </text:list-item>
      </text:list>
      <text:p text:style-name="P77"/>
      <text:list text:style-name="LFO1" text:continue-numbering="true">
        <text:list-item>
          <text:p text:style-name="P78"><text:span text:style-name="T79">Encaminhar está deliberação ao setor de Atendimento do CAU/MT.</text:span></text:p>
        </text:list-item>
      </text:list>
      <text:p text:style-name="P80"/>
      <text:p text:style-name="P81"/>
      <text:p text:style-name="P82"><text:span text:style-name="T83">Com<text:s/></text:span><text:span text:style-name="T84">04 votos favoráveis<text:s/></text:span><text:span text:style-name="T85">dos Conselheiros Elisangela Fernandes Bokorni Travassos, Ana Elise Andrade Pereira, Thiago Rafael Pandini e Weverthon Foles Veras;<text:s/></text:span><text:span text:style-name="T86">00 votos contrários</text:span><text:span text:style-name="T87">;<text:s/></text:span><text:span text:style-name="T88">00 abstenções<text:s/></text:span><text:span text:style-name="T89">e<text:s/></text:span><text:span text:style-name="T90">00 ausências.</text:span></text:p>
      <text:p text:style-name="P91"/>
      <text:p text:style-name="P92"><text:span text:style-name="T93">Considerando a autorização do Plenário do CAU/MT, por meio da Deliberação Plenária DPOMT nº 663/2021, de 29 de maio de 2021 e<text:s/></text:span><text:span text:style-name="T94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5">atesto e dou fé pelos integrantes da presente Comissão que o referido neste documento é verdadeiro e autentico.</text:span></text:p>
      <text:p text:style-name="P96"/>
      <text:p text:style-name="P97"/>
      <text:p text:style-name="P98"><text:span text:style-name="T99">Thatielle Badini Carvalho dos Santos</text:span></text:p>
      <text:p text:style-name="P100">Assessoria da <text:s/>Presidência e Comissões – CAU/MT</text:p>
      <text:p text:style-name="P101"/>
      <text:soft-page-break/>
      <text:p text:style-name="P102">Folha De Votação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<text:tab/></text:p>
            <text:p text:style-name="P113">Conselheiro</text:p>
          </table:table-cell>
          <table:table-cell table:style-name="TableCell114" table:number-columns-spanned="4">
            <text:p text:style-name="P115">Votação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Sim</text:p>
          </table:table-cell>
          <table:table-cell table:style-name="TableCell120">
            <text:p text:style-name="P121">Não<text:s/></text:p>
          </table:table-cell>
          <table:table-cell table:style-name="TableCell122">
            <text:p text:style-name="P123">Abstenção</text:p>
          </table:table-cell>
          <table:table-cell table:style-name="TableCell124">
            <text:p text:style-name="P125">Ausência</text:p>
          </table:table-cell>
        </table:table-row>
        <table:table-row table:style-name="TableRow126">
          <table:table-cell table:style-name="TableCell127">
            <text:p text:style-name="P128"><text:span text:style-name="T129">Elisangela Fernandes Bokorni Travassos</text:span>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Thiago Rafael Pandini</text:span>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na Elise Andrade Pereira</text:span>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Weverthon Foles Veras</text:span>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>Histórico da votação:<text:s/></text:p>
      <text:p text:style-name="P177"/>
      <text:p text:style-name="P178">Reunião CEP CAU/MT Ordinária Nº 6ª <text:s text:c="37"/>Data: 24/06/2021</text:p>
      <text:p text:style-name="P179"><text:tab/></text:p>
      <text:p text:style-name="P180"><text:span text:style-name="T181">Matéria em votação:</text:span><text:span text:style-name="T182"><text:s/></text:span><text:span text:style-name="T183">INTERRUPÇÃO DE REGISTRO PROFISSIONAL</text:span></text:p>
      <text:p text:style-name="P184"/>
      <text:p text:style-name="P185"><text:span text:style-name="T186">Resultado da votação:</text:span><text:span text:style-name="T187"><text:s/></text:span><text:span text:style-name="T188">Sim</text:span><text:span text:style-name="T189"><text:s/>(04)<text:s/></text:span><text:span text:style-name="T190"><text:tab/></text:span><text:span text:style-name="T191">Não</text:span><text:span text:style-name="T192"><text:s/>(00) <text:s text:c="3"/></text:span><text:span text:style-name="T193"><text:tab/></text:span><text:span text:style-name="T194">Abstenções</text:span><text:span text:style-name="T195"><text:s/>(00) <text:s/></text:span><text:span text:style-name="T196"><text:tab/></text:span><text:span text:style-name="T197">Ausências</text:span><text:span text:style-name="T198"><text:s/>(00)<text:s/></text:span></text:p>
      <text:p text:style-name="P199"/>
      <text:p text:style-name="P200"><text:span text:style-name="T201">Ocorrências</text:span><text:span text:style-name="T202">:</text:span></text:p>
      <text:p text:style-name="P203"/>
      <text:p text:style-name="P204"><text:span text:style-name="T205">Assessoria da Presidência e Comissões:<text:s/></text:span><text:span text:style-name="T206">Thatielle B. C. dos Santos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P37" style:parent-style-name="Rodapé" style:family="paragraph">
      <style:paragraph-properties fo:text-align="end"/>
    </style:style>
    <style:style style:name="T38" style:parent-style-name="Númerodepágina" style:family="text">
      <style:text-properties style:font-name="Arial" fo:color="#296D7A" fo:font-size="9pt" style:font-size-asian="9pt"/>
    </style:style>
    <style:style style:name="P3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0" text:anchor-type="paragraph" svg:x="0in" svg:y="-0.10181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17171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RAFAEL ESCOBAR RAMOS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 interrupção do registro é facultada ao profissional que, sem se desligar do CAU, não pretende exercer a profissão por tempo indeterminado, desde que atendidas as seguintes condições:</text:span></text:p>
        <text:p text:style-name="P31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ssuir Registro de Responsabilidade Técnica (RRT) sem a devida baixa no CAU</text:span><text:span text:style-name="T35"><text:s/></text:span><text:span text:style-name="T3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7"><text:span text:style-name="T38"><text:page-number text:fixed="false">1</text:page-number></text:span></text:p></draw:text-box><svg:title/><svg:desc/></draw:frame>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6-23T22:06:00Z</meta:creation-date>
    <dc:date>2021-07-05T19:01:00Z</dc:date>
    <meta:print-date>2021-07-05T18:59:00Z</meta:print-date>
    <meta:template xlink:href="Normal" xlink:type="simple"/>
    <meta:editing-cycles>5</meta:editing-cycles>
    <meta:editing-duration>PT360S</meta:editing-duration>
    <meta:document-statistic meta:page-count="2" meta:paragraph-count="5" meta:word-count="420" meta:character-count="2689" meta:row-count="18" meta:non-whitespace-character-count="2274"/>
  </office:meta>
</office:document-meta>
</file>