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0" style:parent-style-name="ParágrafodaLista" style:list-style-name="LFO1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margin-top="0.0013in" fo:margin-bottom="0.0013in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8" style:family="table-column">
      <style:table-column-properties style:column-width="3.375in"/>
    </style:style>
    <style:style style:name="TableColumn109" style:family="table-column">
      <style:table-column-properties style:column-width="0.4284in"/>
    </style:style>
    <style:style style:name="TableColumn110" style:family="table-column">
      <style:table-column-properties style:column-width="0.4375in"/>
    </style:style>
    <style:style style:name="TableColumn111" style:family="table-column">
      <style:table-column-properties style:column-width="0.8909in"/>
    </style:style>
    <style:style style:name="TableColumn112" style:family="table-column">
      <style:table-column-properties style:column-width="1.3618in"/>
    </style:style>
    <style:style style:name="Table107" style:family="table">
      <style:table-properties style:width="6.4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2">DELIBERAÇÃO Nº</text:span><text:span text:style-name="T43"><text:s/>664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<text:s/></text:span><text:span text:style-name="T48">(aplicativo Microsoft Teams), no dia 24 de junho de 2021, no uso das competências que lhe conferem o art. 96 do Regimento Interno do CAU/MT, após análise do assunto em epígrafe, e</text:span></text:p>
      <text:p text:style-name="P49"/>
      <text:p text:style-name="P50">Considerando a Resolução CAU/BR nº 167, de 16 de agosto de 2018 que<text:s/>dispõe sobre alterações do registro de profissionais nos Conselhos de Arquitetura e Urbanismo dos Estados e do Distrito Federal (CAU/UF), e dá outras providências.</text:p>
      <text:p text:style-name="P51"/>
      <text:p text:style-name="P52"><text:span text:style-name="T53">Considerando o protocolo n.º<text:s/></text:span><text:span text:style-name="T54">1308040/2021<text:s/></text:span><text:span text:style-name="T55">do (a) profissional</text:span><text:span text:style-name="T56"><text:s/></text:span><text:span text:style-name="T57">LARISSA SANTOS</text:span><text:span text:style-name="T58">, que<text:s/></text:span><text:span text:style-name="T59">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</text:span><text:span text:style-name="T65">tabelecidas, o processo de solicitação de interrupção de registro será deferido pelo CAU/UF competente, conforme art. 7º da Resolução CAU/BR nº 167, de 16 de agosto de 2018.</text:span></text:p>
      <text:p text:style-name="P66"><text:s/></text:p>
      <text:p text:style-name="P67">DELIBEROU:</text:p>
      <text:p text:style-name="P68"/>
      <text:p text:style-name="P69"/>
      <text:list text:style-name="LFO1" text:continue-numbering="true">
        <text:list-item>
          <text:p text:style-name="P70"><text:span text:style-name="T71">Pelo deferimento do pedido de Interrupção de Registro Profissional<text:s/></text:span><text:span text:style-name="T72">do (a) Sr. (a)</text:span><text:span text:style-name="T73"><text:s/>LARISSA SANTOS</text:span><text:span text:style-name="T74">,</text:span><text:span text:style-name="T75"><text:s/></text:span><text:span text:style-name="T76">protocolo n.</text:span><text:span text:style-name="T77"><text:s/>1308040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 deliberação ao setor de Atendimento do CAU/MT.</text:span></text:p>
        </text:list-item>
      </text:list>
      <text:p text:style-name="P82"/>
      <text:p text:style-name="P83"/>
      <text:p text:style-name="P84"><text:span text:style-name="T85">Com<text:s/></text:span><text:span text:style-name="T86">04 votos favoráveis<text:s/></text:span><text:span text:style-name="T87">dos Conselheiros Elisangela Fernandes Bokorni Travassos, Ana Elise Andrade Pereira, Thiago Rafael Pandini e Weverthon Foles Vera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0 ausências.</text:span></text:p>
      <text:p text:style-name="P93"/>
      <text:p text:style-name="P94"><text:span text:style-name="T95">Considerando a autorização do Plenário do CAU/MT, por meio da Deliberação Plenária DPOMT nº 663/2021, de 29 de maio de 2021 e<text:s/></text:span><text:span text:style-name="T96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7">atesto e dou fé pelos integrantes da presente Comissão que o referido neste documento é verdadeiro e autentico.</text:span></text:p>
      <text:p text:style-name="P98"/>
      <text:p text:style-name="P99"/>
      <text:p text:style-name="P100"/>
      <text:p text:style-name="P101"><text:span text:style-name="T102">Thatielle Badini Carvalho dos Santos</text:span></text:p>
      <text:p text:style-name="P103">Assessoria da <text:s/>Presidência e Comissões – CAU/MT</text:p>
      <text:p text:style-name="P104"/>
      <text:soft-page-break/>
      <text:p text:style-name="P105">Folha De Votação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tab/></text:p>
            <text:p text:style-name="P116">Conselheiro</text:p>
          </table:table-cell>
          <table:table-cell table:style-name="TableCell117" table:number-columns-spanned="4">
            <text:p text:style-name="P118">Votação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im</text:p>
          </table:table-cell>
          <table:table-cell table:style-name="TableCell123">
            <text:p text:style-name="P124">Não<text:s/></text:p>
          </table:table-cell>
          <table:table-cell table:style-name="TableCell125">
            <text:p text:style-name="P126">Abstenção</text:p>
          </table:table-cell>
          <table:table-cell table:style-name="TableCell127">
            <text:p text:style-name="P128">Ausência</text:p>
          </table:table-cell>
        </table:table-row>
        <table:table-row table:style-name="TableRow129">
          <table:table-cell table:style-name="TableCell130">
            <text:p text:style-name="P131"><text:span text:style-name="T132">Elisangela Fernandes Bokorni Travassos</text:span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hiago Rafael Pandini</text:span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na Elise Andrade Pereira</text:span>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Weverthon Foles Veras</text:span>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Histórico da votação:<text:s/></text:p>
      <text:p text:style-name="P180"/>
      <text:p text:style-name="P181">Reunião CEP CAU/MT Ordinária Nº 6ª <text:s text:c="37"/>Data: 24/06/2021</text:p>
      <text:p text:style-name="P182"><text:tab/></text:p>
      <text:p text:style-name="P183"><text:span text:style-name="T184">Matéria em votação:</text:span><text:span text:style-name="T185"><text:s/></text:span><text:span text:style-name="T186">INTERRUPÇÃO DE REGISTRO PROFISSIONAL</text:span></text:p>
      <text:p text:style-name="P187"/>
      <text:p text:style-name="P188"><text:span text:style-name="T189">Resultado da votação:</text:span><text:span text:style-name="T190"><text:s/></text:span><text:span text:style-name="T191">Sim</text:span><text:span text:style-name="T192"><text:s/>(04)<text:s/></text:span><text:span text:style-name="T193"><text:tab/></text:span><text:span text:style-name="T194">Não</text:span><text:span text:style-name="T195"><text:s/>(00) <text:s text:c="3"/></text:span><text:span text:style-name="T196"><text:tab/></text:span><text:span text:style-name="T197">Abstenções</text:span><text:span text:style-name="T198"><text:s/>(00) <text:s/></text:span><text:span text:style-name="T199"><text:tab/></text:span><text:span text:style-name="T200">Ausências</text:span><text:span text:style-name="T201"><text:s/>(00)<text:s/></text:span></text:p>
      <text:p text:style-name="P202"/>
      <text:p text:style-name="P203"><text:span text:style-name="T204">Ocorrências</text:span><text:span text:style-name="T205">:</text:span></text:p>
      <text:p text:style-name="P206"/>
      <text:p text:style-name="P207"><text:span text:style-name="T208">Assessoria da Presidência e Comissões:<text:s/></text:span><text:span text:style-name="T209">Thatielle B. C. dos Santos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-0.08231in" svg:y="-0.0053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08040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LARISSA SANTO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</text:span><text:span text:style-name="T31"><text:s/>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<text:s/>de 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<text:s/></text:span><text:span text:style-name="T36">Não possuir Registro de Responsabilidade Técnica (RRT) sem a devida baixa no CAU</text:span><text:span text:style-name="T37"><text:s/></text:span><text:span text:style-name="T3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2:08:00Z</meta:creation-date>
    <dc:date>2021-07-05T19:03:00Z</dc:date>
    <meta:print-date>2021-07-05T19:01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19" meta:character-count="2678" meta:row-count="18" meta:non-whitespace-character-count="2264"/>
  </office:meta>
</office:document-meta>
</file>