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Web" style:family="paragraph">
      <style:paragraph-properties fo:text-align="justify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68" style:parent-style-name="ParágrafodaLista" style:list-style-name="LFO1" style:family="paragraph">
      <style:paragraph-properties fo:text-align="justify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style:vertical-align="auto">
        <style:tab-stops>
          <style:tab-stop style:type="left" style:position="1.4868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8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0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Times New Roman" style:font-weight-complex="bold" fo:color="#000000" fo:letter-spacing="0.0027i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4" style:parent-style-name="Fonteparág.padrão" style:family="text">
      <style:text-properties style:font-name="Times New Roman" fo:font-weight="bold" style:font-weight-asian="bold" fo:color="#000000" fo:letter-spacing="0.0027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7" style:parent-style-name="ParágrafodaLista" style:family="paragraph">
      <style:paragraph-properties fo:text-align="center" fo:margin-top="0.0013in" fo:margin-bottom="0.0013in"/>
      <style:text-properties style:font-name="Times New Roman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 fo:margin-top="0.0013in" fo:margin-bottom="0.0013in"/>
    </style:style>
    <style:style style:name="T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106" style:family="table-column">
      <style:table-column-properties style:column-width="3.375in"/>
    </style:style>
    <style:style style:name="TableColumn107" style:family="table-column">
      <style:table-column-properties style:column-width="0.4284in"/>
    </style:style>
    <style:style style:name="TableColumn108" style:family="table-column">
      <style:table-column-properties style:column-width="0.4375in"/>
    </style:style>
    <style:style style:name="TableColumn109" style:family="table-column">
      <style:table-column-properties style:column-width="0.8909in"/>
    </style:style>
    <style:style style:name="TableColumn110" style:family="table-column">
      <style:table-column-properties style:column-width="1.3618in"/>
    </style:style>
    <style:style style:name="Table105" style:family="table">
      <style:table-properties style:width="6.4937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17" style:family="table-row">
      <style:table-row-properties/>
    </style:style>
    <style:style style:name="P11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39" style:family="table-row">
      <style:table-row-properties style:min-row-height="0.1979in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76" style:parent-style-name="Normal" style:family="paragraph">
      <style:text-properties style:font-name="Times New Roman" style:font-name-asian="Times New Roman" fo:color="#000000" fo:font-size="11pt" style:font-size-asian="11pt" style:font-size-complex="11pt"/>
    </style:style>
    <style:style style:name="P17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1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background-color="#D9E2F3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P18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color="#000000" fo:font-size="11pt" style:font-size-asian="11pt" style:font-size-complex="11pt"/>
    </style:style>
    <style:style style:name="P18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8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8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0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3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0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0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41">DELIBERAÇÃO Nº</text:span><text:span text:style-name="T42"><text:s/>665/2021</text:span><text:span text:style-name="T43"><text:s/>– (CEP-CAU/MT)</text:span></text:p>
      <text:p text:style-name="P44"><text:span text:style-name="T45">A COMISSÃO DE EXERCÍCIO PROFISSIONAL – (CEP-CAU/MT),</text:span><text:span text:style-name="T46"><text:s/>reunida<text:s/></text:span><text:span text:style-name="T47">ordinariamente de maneira virtual (aplicativo Microsoft Teams), no dia 24 de junho de 2021, no uso das competências que lhe conferem o art. 96 do Regimento Interno do CAU/MT, após análise do assunto em epígrafe, e</text:span></text:p>
      <text:p text:style-name="P48"/>
      <text:p text:style-name="P49">Considerando a Resolução CAU/BR nº<text:s/>167, de 16 de agosto de 2018 que dispõe sobre alterações do registro de profissionais nos Conselhos de Arquitetura e Urbanismo dos Estados e do Distrito Federal (CAU/UF), e dá outras providências.</text:p>
      <text:p text:style-name="P50"/>
      <text:p text:style-name="P51"><text:span text:style-name="T52">Considerando o protocolo n.º<text:s/></text:span><text:span text:style-name="T53">1317207/2021<text:s/></text:span><text:span text:style-name="T54">do (a) profissio</text:span><text:span text:style-name="T55">nal</text:span><text:span text:style-name="T56"><text:s/></text:span><text:span text:style-name="T57">DOUGLAS MAC ARTHUR DE MELO MARCONDES FONSECA</text:span><text:span text:style-name="T58">, que solicitou a interrupção do seu Registro Profissional por tempo indeterminado.</text:span></text:p>
      <text:p text:style-name="P59"/>
      <text:p text:style-name="P60">Considerando que atende os requisitos estabelecidos no art. ¹4º, inciso I ao III da Resolução CAU/BR nº 167, de 16 de<text:s/>agosto de 2018.</text:p>
      <text:p text:style-name="P61"/>
      <text:p text:style-name="P62"><text:span text:style-name="T63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64"><text:s/></text:p>
      <text:p text:style-name="P65">DELIBEROU:</text:p>
      <text:p text:style-name="P66"/>
      <text:p text:style-name="P67"/>
      <text:list text:style-name="LFO1" text:continue-numbering="true">
        <text:list-item>
          <text:p text:style-name="P68"><text:span text:style-name="T69">Pelo def</text:span><text:span text:style-name="T70">erimento do pedido de Interrupção de Registro Profissional do (a) Sr. (a)</text:span><text:span text:style-name="T71"><text:s/>DOUGLAS MAC ARTHUR DE MELO MARCONDES FONSECA</text:span><text:span text:style-name="T72">,</text:span><text:span text:style-name="T73"><text:s/></text:span><text:span text:style-name="T74">protocolo n.</text:span><text:span text:style-name="T75"><text:s/>1317207/2021</text:span><text:span text:style-name="T76">;</text:span></text:p>
        </text:list-item>
      </text:list>
      <text:p text:style-name="P77"><text:tab/></text:p>
      <text:list text:style-name="LFO1" text:continue-numbering="true">
        <text:list-item>
          <text:p text:style-name="P78"><text:span text:style-name="T79">Encaminhar está deliberação ao setor de Atendimento do CAU/MT.</text:span></text:p>
        </text:list-item>
      </text:list>
      <text:p text:style-name="P80"/>
      <text:p text:style-name="P81"><text:span text:style-name="T82">Com<text:s/></text:span><text:span text:style-name="T83">04 votos favoráveis<text:s/></text:span><text:span text:style-name="T84">dos Conselheiros Elisangela Fernandes Bokorni Travassos, Ana Elise Andrade Pereira, Thiago Rafael Pandini e Weverthon Foles Veras;<text:s/></text:span><text:span text:style-name="T85">00 votos contrários</text:span><text:span text:style-name="T86">;<text:s/></text:span><text:span text:style-name="T87">00 abstenções<text:s/></text:span><text:span text:style-name="T88">e<text:s/></text:span><text:span text:style-name="T89">00 ausências.</text:span></text:p>
      <text:p text:style-name="P90"/>
      <text:p text:style-name="P91"><text:span text:style-name="T92">Considerando a autorização do Plenário do CAU/MT, por meio da Deliberação Plenária DPOMT nº 663/2021, de 29 de maio de 2021 e<text:s/></text:span><text:span text:style-name="T93">a necessidade de ações cautelosas em defesa da saúde dos membros do Plenário, convidados e colaboradores do Conselho, considerando o princípio da eficiência, bem como a necessidade de adotar medidas para assegurar o bom andamento das reuniões do CAU/MT, para melhor celeridade dos atos, face a implantação de reuniões deliberativas virtuais,<text:s/></text:span><text:span text:style-name="T94">atesto e dou fé pelos integrantes da presente Comissão que o referido neste documento é verdadeiro e autentico.</text:span></text:p>
      <text:p text:style-name="P95"/>
      <text:p text:style-name="P96"/>
      <text:p text:style-name="P97"/>
      <text:p text:style-name="P98"><text:span text:style-name="T99">Thatielle Badini Carvalho dos Santos</text:span></text:p>
      <text:p text:style-name="P100">Assessoria da <text:s/>Presidência e Comissões – CAU/MT</text:p>
      <text:p text:style-name="P101"/>
      <text:p text:style-name="P102"/>
      <text:soft-page-break/>
      <text:p text:style-name="P103">Folha De Votação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<text:tab/></text:p>
            <text:p text:style-name="P114">Conselheiro</text:p>
          </table:table-cell>
          <table:table-cell table:style-name="TableCell115" table:number-columns-spanned="4">
            <text:p text:style-name="P116">Votação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Sim</text:p>
          </table:table-cell>
          <table:table-cell table:style-name="TableCell121">
            <text:p text:style-name="P122">Não<text:s/></text:p>
          </table:table-cell>
          <table:table-cell table:style-name="TableCell123">
            <text:p text:style-name="P124">Abstenção</text:p>
          </table:table-cell>
          <table:table-cell table:style-name="TableCell125">
            <text:p text:style-name="P126">Ausência</text:p>
          </table:table-cell>
        </table:table-row>
        <table:table-row table:style-name="TableRow127">
          <table:table-cell table:style-name="TableCell128">
            <text:p text:style-name="P129"><text:span text:style-name="T130">Elisangela Fernandes Bokorni Travassos</text:span></text:p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Thiago Rafael Pandini</text:span>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Ana Elise Andrade Pereira</text:span>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Weverthon Foles Veras</text:span>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>Histórico da votação:<text:s/></text:p>
      <text:p text:style-name="P178"/>
      <text:p text:style-name="P179">Reunião CEP CAU/MT Ordinária Nº 6ª <text:s text:c="37"/>Data: 24/06/2021</text:p>
      <text:p text:style-name="P180"><text:tab/></text:p>
      <text:p text:style-name="P181"><text:span text:style-name="T182">Matéria em votação:</text:span><text:span text:style-name="T183"><text:s/></text:span><text:span text:style-name="T184">INTERRUPÇÃO DE REGISTRO PROFISSIONAL</text:span></text:p>
      <text:p text:style-name="P185"/>
      <text:p text:style-name="P186"><text:span text:style-name="T187">Resultado da votação:</text:span><text:span text:style-name="T188"><text:s/></text:span><text:span text:style-name="T189">Sim</text:span><text:span text:style-name="T190"><text:s/>(04)<text:s/></text:span><text:span text:style-name="T191"><text:tab/></text:span><text:span text:style-name="T192">Não</text:span><text:span text:style-name="T193"><text:s/>(00) <text:s text:c="3"/></text:span><text:span text:style-name="T194"><text:tab/></text:span><text:span text:style-name="T195">Abstenções</text:span><text:span text:style-name="T196"><text:s/>(00) <text:s/></text:span><text:span text:style-name="T197"><text:tab/></text:span><text:span text:style-name="T198">Ausências</text:span><text:span text:style-name="T199"><text:s/>(00)<text:s/></text:span></text:p>
      <text:p text:style-name="P200"/>
      <text:p text:style-name="P201"><text:span text:style-name="T202">Ocorrências</text:span><text:span text:style-name="T203">:</text:span></text:p>
      <text:p text:style-name="P204"/>
      <text:p text:style-name="P205"><text:span text:style-name="T206">Assessoria da Presidência e Comissões:<text:s/></text:span><text:span text:style-name="T207">Thatielle B. C. dos Santos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ableColumn6" style:family="table-column">
      <style:table-column-properties style:column-width="1.225in" style:use-optimal-column-width="false"/>
    </style:style>
    <style:style style:name="TableColumn7" style:family="table-column">
      <style:table-column-properties style:column-width="5.1569in" style:use-optimal-column-width="false"/>
    </style:style>
    <style:style style:name="Table5" style:family="table">
      <style:table-properties style:width="6.3819in" fo:margin-left="0in" table:align="center"/>
    </style:style>
    <style:style style:name="TableRow8" style:family="table-row">
      <style:table-row-properties style:min-row-height="0.1965in" style:use-optimal-row-height="false" fo:keep-together="always"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" style:parent-style-name="Normal" style:family="paragraph">
      <style:paragraph-properties fo:widows="0" fo:orphans="0"/>
    </style:style>
    <style:style style:name="T1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/>
      <style:text-properties fo:hyphenate="true"/>
    </style:style>
    <style:style style:name="T1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</style:style>
    <style:style style:name="T2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6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7" style:parent-style-name="NormalWeb" style:family="paragraph">
      <style:paragraph-properties fo:text-align="justify" fo:background-color="#FFFFFF"/>
    </style:style>
    <style:style style:name="T28" style:parent-style-name="Fonteparág.padrão" style:family="text">
      <style:text-properties fo:font-size="6pt" style:font-size-asian="6pt" style:font-size-complex="6pt"/>
    </style:style>
    <style:style style:name="T2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2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3" style:parent-style-name="Rodapé" style:family="paragraph">
      <style:paragraph-properties fo:margin-right="0.25in"/>
    </style:style>
    <style:style style:name="T3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T37" style:parent-style-name="Fonteparág.padrão" style:family="text">
      <style:text-properties style:language-asian="pt" style:country-asian="BR"/>
    </style:style>
    <style:style style:name="P38" style:parent-style-name="Rodapé" style:family="paragraph">
      <style:paragraph-properties fo:text-align="end"/>
    </style:style>
    <style:style style:name="T39" style:parent-style-name="Númerodepágina" style:family="text">
      <style:text-properties style:font-name="Arial" fo:color="#296D7A" fo:font-size="9pt" style:font-size-asian="9pt"/>
    </style:style>
    <style:style style:name="P4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10" text:anchor-type="paragraph" svg:x="0.00618in" svg:y="-0.17352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PROCESSO</text:p>
            </table:table-cell>
            <table:table-cell table:style-name="TableCell11">
              <text:p text:style-name="P12"><text:span text:style-name="T13">1317207/2021</text:span>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<text:span text:style-name="T19">DOUGLAS MAC ARTHUR DE MELO MARCONDES FONSECA</text:span></text:p>
            </table:table-cell>
          </table:table-row>
          <table:table-row table:style-name="TableRow20">
            <table:table-cell table:style-name="TableCell21">
              <text:p text:style-name="P22">ASSUNTO</text:p>
            </table:table-cell>
            <table:table-cell table:style-name="TableCell23">
              <text:p text:style-name="P24"><text:span text:style-name="T25">INTERRUPÇÃO DE REGISTRO PROFISSIONAL</text:span></text:p>
            </table:table-cell>
          </table:table-row>
        </table:table>
        <text:p text:style-name="P26"/>
      </style:header>
      <style:footer>
        <text:p text:style-name="P27"><text:span text:style-name="T28"><text:s/></text:span><text:span text:style-name="T29">“Art. 4º A interrupção do registro é facultada ao profissional que, sem se desligar do CAU, não pretende exercer a profissão por tempo<text:s/></text:span><text:span text:style-name="T30">indeterminado, desde que atendidas as seguintes condições:</text:span></text:p>
        <text:p text:style-name="P31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32"> II – Não constar em processo fiscalizatório e/ou ético-disciplinar em tramitação nos CAU/UF ou no CAU/BR; e</text:p>
        <text:p text:style-name="P33"><text:span text:style-name="T34"> III – Não possuir Registro de Responsabilidade Técnica (RRT) sem a devid</text:span><text:span text:style-name="T35">a baixa no CAU</text:span><text:span text:style-name="T36"><text:s/></text:span><text:span text:style-name="T3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38"><text:span text:style-name="T39"><text:page-number text:fixed="false">1</text:page-number></text:span></text:p></draw:text-box><svg:title/><svg:desc/></draw:frame></text:span>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1-06-24T16:13:00Z</meta:creation-date>
    <dc:date>2021-07-05T19:08:00Z</dc:date>
    <meta:print-date>2021-07-05T19:06:00Z</meta:print-date>
    <meta:template xlink:href="Normal" xlink:type="simple"/>
    <meta:editing-cycles>5</meta:editing-cycles>
    <meta:editing-duration>PT540S</meta:editing-duration>
    <meta:document-statistic meta:page-count="2" meta:paragraph-count="5" meta:word-count="428" meta:character-count="2739" meta:row-count="19" meta:non-whitespace-character-count="2316"/>
  </office:meta>
</office:document-meta>
</file>