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7" style:parent-style-name="ParágrafodaLista" style:list-style-name="LFO1" style:family="paragraph">
      <style:paragraph-properties fo:text-align="justify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margin-top="0.0013in" fo:margin-bottom="0.0013in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1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5" style:family="table-column">
      <style:table-column-properties style:column-width="3.375in"/>
    </style:style>
    <style:style style:name="TableColumn106" style:family="table-column">
      <style:table-column-properties style:column-width="0.4284in"/>
    </style:style>
    <style:style style:name="TableColumn107" style:family="table-column">
      <style:table-column-properties style:column-width="0.4375in"/>
    </style:style>
    <style:style style:name="TableColumn108" style:family="table-column">
      <style:table-column-properties style:column-width="0.8909in"/>
    </style:style>
    <style:style style:name="TableColumn109" style:family="table-column">
      <style:table-column-properties style:column-width="1.3618in"/>
    </style:style>
    <style:style style:name="Table104" style:family="table">
      <style:table-properties style:width="6.4937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6" style:family="table-row">
      <style:table-row-properties/>
    </style:style>
    <style:style style:name="P11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8" style:family="table-row">
      <style:table-row-properties style:min-row-height="0.1979in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P18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19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2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66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<text:s/></text:span><text:span text:style-name="T46">virtual (aplicativo Microsoft Teams), no dia 24 de junho de 2021, no uso das competências que lhe conferem o art. 96 do Regimento Interno do CAU/MT, após análise do assunto em epígrafe, e</text:span></text:p>
      <text:p text:style-name="P47"/>
      <text:p text:style-name="P48">Considerando a Resolução CAU/BR nº 167, de 16 de agosto de 2018<text:s/>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 n.º<text:s/></text:span><text:span text:style-name="T52">1317443/2021<text:s/></text:span><text:span text:style-name="T53">do (a) profissional</text:span><text:span text:style-name="T54"><text:s/></text:span><text:span text:style-name="T55">KAOANA AKEMY<text:s/></text:span><text:span text:style-name="T56">TRINDADE</text:span><text:span text:style-name="T57">, que solicitou a interrupção do seu Registro Profissional por tempo indeterminado.</text:span></text:p>
      <text:p text:style-name="P58"/>
      <text:p text:style-name="P59">Considerando que atende os requisitos estabelecidos no art. ¹4º, inciso I ao III da Resolução CAU/BR nº 167, de 16 de agosto de 2018.</text:p>
      <text:p text:style-name="P60"/>
      <text:p text:style-name="P61"><text:span text:style-name="T62">Considerando que atendendo a</text:span><text:span text:style-name="T63">s condições estabelecidas, o processo de solicitação de interrupção de registro será deferido pelo CAU/UF competente, conforme art. 7º da Resolução CAU/BR nº 167, de 16 de agosto de 2018.</text:span></text:p>
      <text:p text:style-name="P64"><text:s/></text:p>
      <text:p text:style-name="P65">DELIBEROU:</text:p>
      <text:p text:style-name="P66"/>
      <text:list text:style-name="LFO1" text:continue-numbering="true">
        <text:list-item>
          <text:p text:style-name="P67"><text:span text:style-name="T68">Pelo deferimento do pedido de Interrupção de Registro<text:s/></text:span><text:span text:style-name="T69">Profissional do (a) Sr. (a)</text:span><text:span text:style-name="T70"><text:s/>KAOANA AKEMY TRINDADE</text:span><text:span text:style-name="T71">,</text:span><text:span text:style-name="T72"><text:s/></text:span><text:span text:style-name="T73">protocolo n.º</text:span><text:span text:style-name="T74"><text:s/>1317443/2021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 Atendimento do CAU/MT.</text:span></text:p>
        </text:list-item>
      </text:list>
      <text:p text:style-name="P79"/>
      <text:p text:style-name="P80"><text:span text:style-name="T81">Com<text:s/></text:span><text:span text:style-name="T82">04 votos favoráveis<text:s/></text:span><text:span text:style-name="T83">dos Conselheiros Elisangela Fernandes Bokorni Travassos, Ana Elise Andrade Pereira, Thiago Rafael Pandini e Wever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0 ausências.</text:span></text:p>
      <text:p text:style-name="P89"/>
      <text:p text:style-name="P90"><text:span text:style-name="T91">Considerando a autorização do Plenário do CAU/MT, por meio da Deliberação Plenária DPOMT nº 663/2021, de 29 de maio de 2021 e<text:s/></text:span><text:span text:style-name="T92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3">atesto e dou fé pelos integrantes da presente Comissão que o referido neste documento é verdadeiro e autentico.</text:span></text:p>
      <text:p text:style-name="P94"/>
      <text:p text:style-name="P95"/>
      <text:p text:style-name="P96"/>
      <text:p text:style-name="P97"><text:span text:style-name="T98">Thatielle Badini Carvalho dos Santos</text:span></text:p>
      <text:p text:style-name="P99">Assessoria da <text:s/>Presidência e Comissões – CAU/MT</text:p>
      <text:p text:style-name="P100"/>
      <text:p text:style-name="P101"/>
      <text:soft-page-break/>
      <text:p text:style-name="P102">Folha De Votação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<text:tab/></text:p>
            <text:p text:style-name="P113">Conselheiro</text:p>
          </table:table-cell>
          <table:table-cell table:style-name="TableCell114" table:number-columns-spanned="4">
            <text:p text:style-name="P115">Votação</text:p>
          </table:table-cell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Sim</text:p>
          </table:table-cell>
          <table:table-cell table:style-name="TableCell120">
            <text:p text:style-name="P121">Não<text:s/></text:p>
          </table:table-cell>
          <table:table-cell table:style-name="TableCell122">
            <text:p text:style-name="P123">Abstenção</text:p>
          </table:table-cell>
          <table:table-cell table:style-name="TableCell124">
            <text:p text:style-name="P125">Ausência</text:p>
          </table:table-cell>
        </table:table-row>
        <table:table-row table:style-name="TableRow126">
          <table:table-cell table:style-name="TableCell127">
            <text:p text:style-name="P128"><text:span text:style-name="T129">Elisangela Fernandes Bokorni Travassos</text:span></text:p>
          </table:table-cell>
          <table:table-cell table:style-name="TableCell130">
            <text:p text:style-name="P131">X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Thiago Rafael Pandini</text:span></text:p>
          </table:table-cell>
          <table:table-cell table:style-name="TableCell142">
            <text:p text:style-name="P143">X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Ana Elise Andrade Pereira</text:span></text:p>
          </table:table-cell>
          <table:table-cell table:style-name="TableCell154">
            <text:p text:style-name="P155">X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Weverthon Foles Veras</text:span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>Histórico da votação:<text:s/></text:p>
      <text:p text:style-name="P177"/>
      <text:p text:style-name="P178">Reunião CEP CAU/MT Ordinária Nº 6ª <text:s text:c="37"/>Data: 24/06/2021</text:p>
      <text:p text:style-name="P179"><text:tab/></text:p>
      <text:p text:style-name="P180"><text:span text:style-name="T181">Matéria em votação:</text:span><text:span text:style-name="T182"><text:s/></text:span><text:span text:style-name="T183">INTERRUPÇÃO DE REGISTRO PROFISSIONAL</text:span></text:p>
      <text:p text:style-name="P184"/>
      <text:p text:style-name="P185"><text:span text:style-name="T186">Resultado da votação:</text:span><text:span text:style-name="T187"><text:s/></text:span><text:span text:style-name="T188">Sim</text:span><text:span text:style-name="T189"><text:s/>(04)<text:s/></text:span><text:span text:style-name="T190"><text:tab/></text:span><text:span text:style-name="T191">Não</text:span><text:span text:style-name="T192"><text:s/>(00) <text:s text:c="3"/></text:span><text:span text:style-name="T193"><text:tab/></text:span><text:span text:style-name="T194">Abstenções</text:span><text:span text:style-name="T195"><text:s/>(00) <text:s/></text:span><text:span text:style-name="T196"><text:tab/></text:span><text:span text:style-name="T197">Ausências</text:span><text:span text:style-name="T198"><text:s/>(00)<text:s/></text:span></text:p>
      <text:p text:style-name="P199"/>
      <text:p text:style-name="P200"><text:span text:style-name="T201">Ocorrências</text:span><text:span text:style-name="T202">:</text:span></text:p>
      <text:p text:style-name="P203"/>
      <text:p text:style-name="P204"><text:span text:style-name="T205">Assessoria da Presidência e Comissões:<text:s/></text:span><text:span text:style-name="T206">Thatielle B. C. dos Santos</text:span></text:p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.02388in" svg:y="-0.09387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17443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KAOANA AKEMY TRINDADE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 atendidas as seguintes condições:</text:span></text:p>
        <text:p text:style-name="P31"> I – Não ocupar<text:s/>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19:00Z</meta:creation-date>
    <dc:date>2021-07-05T19:10:00Z</dc:date>
    <meta:print-date>2021-07-05T19:08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21" meta:character-count="2692" meta:row-count="18" meta:non-whitespace-character-count="2276"/>
  </office:meta>
</office:document-meta>
</file>