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Web" style:family="paragraph">
      <style:paragraph-properties fo:text-align="justify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9" style:parent-style-name="ParágrafodaLista" style:list-style-name="LFO1" style:family="paragraph">
      <style:paragraph-properties fo:text-align="justify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79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2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Times New Roman" style:font-weight-complex="bold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96" style:parent-style-name="Fonteparág.padrão" style:family="text">
      <style:text-properties style:font-name="Times New Roman" fo:font-weight="bold" style:font-weight-asian="bold" fo:color="#000000" fo:letter-spacing="0.0027in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99" style:parent-style-name="ParágrafodaLista" style:family="paragraph">
      <style:paragraph-properties fo:text-align="center" fo:margin-top="0.0013in" fo:margin-bottom="0.0013in"/>
      <style:text-properties style:font-name="Times New Roman"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center" fo:margin-top="0.0013in" fo:margin-bottom="0.0013in"/>
    </style:style>
    <style:style style:name="T10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center" fo:margin-top="0.0013in" fo:margin-bottom="0.0013in">
        <style:tab-stops>
          <style:tab-stop style:type="left" style:position="1.0833in"/>
        </style:tab-stops>
      </style:paragraph-properties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0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olumn108" style:family="table-column">
      <style:table-column-properties style:column-width="3.375in"/>
    </style:style>
    <style:style style:name="TableColumn109" style:family="table-column">
      <style:table-column-properties style:column-width="0.4284in"/>
    </style:style>
    <style:style style:name="TableColumn110" style:family="table-column">
      <style:table-column-properties style:column-width="0.4375in"/>
    </style:style>
    <style:style style:name="TableColumn111" style:family="table-column">
      <style:table-column-properties style:column-width="0.8909in"/>
    </style:style>
    <style:style style:name="TableColumn112" style:family="table-column">
      <style:table-column-properties style:column-width="1.3618in"/>
    </style:style>
    <style:style style:name="Table107" style:family="table">
      <style:table-properties style:width="6.4937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19" style:family="table-row">
      <style:table-row-properties/>
    </style:style>
    <style:style style:name="P12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41" style:family="table-row">
      <style:table-row-properties style:min-row-height="0.1979in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1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77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/>
    </style:style>
    <style:style style:name="P178" style:parent-style-name="Normal" style:family="paragraph">
      <style:text-properties style:font-name="Times New Roman" style:font-name-asian="Times New Roman" fo:color="#000000" fo:font-size="11pt" style:font-size-asian="11pt" style:font-size-complex="11pt"/>
    </style:style>
    <style:style style:name="P17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>
        <style:tab-stops>
          <style:tab-stop style:type="left" style:position="1.918in"/>
        </style:tab-stops>
      </style:paragraph-properties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P183" style:parent-style-name="Normal" style:family="paragraph">
      <style:paragraph-properties fo:border="0.0069in solid #000000" fo:padding-top="0.0138in" fo:padding-left="0.0555in" fo:padding-bottom="0.125in" fo:padding-right="0.0555in" style:shadow="none" fo:text-align="justify" fo:background-color="#D9E2F3"/>
    </style:style>
    <style:style style:name="T18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8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86" style:parent-style-name="Fonteparág.padrão" style:family="text"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/>
    </style:style>
    <style:style style:name="P18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189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0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1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2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3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5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6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198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19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T20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1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0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4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5" style:parent-style-name="Fonteparág.padrão" style:family="text">
      <style:text-properties style:font-name="Times New Roman" fo:font-size="11pt" style:font-size-asian="11pt" style:font-size-complex="11pt" style:language-asian="ar" style:country-asian="SA"/>
    </style:style>
    <style:style style:name="P206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/>
    </style:style>
    <style:style style:name="P207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0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/>
    </style:style>
    <style:style style:name="T209" style:parent-style-name="Fonteparág.padrão" style:family="text">
      <style:text-properties style:font-name="Times New Roman" style:font-name-asian="Times New Roman" fo:color="#000000" fo:font-size="11pt" style:font-size-asian="11pt" style:font-size-complex="11pt"/>
    </style:style>
    <style:style style:name="P210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11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42">DELIBERAÇÃO Nº</text:span><text:span text:style-name="T43"><text:s/>668/2021</text:span><text:span text:style-name="T44"><text:s/>– (CEP-CAU/MT)</text:span></text:p>
      <text:p text:style-name="P45"><text:span text:style-name="T46">A COMISSÃO DE EXERCÍCIO PROFISSIONAL – (CEP-CAU/MT),</text:span><text:span text:style-name="T47"><text:s/>reunida ordinariamente de<text:s/></text:span><text:span text:style-name="T48">maneira virtual (aplicativo Microsoft Teams), no dia 24 de junho de 2021, no uso das competências que lhe conferem o art. 96 do Regimento Interno do CAU/MT, após análise do assunto em epígrafe, e</text:span></text:p>
      <text:p text:style-name="P49"/>
      <text:p text:style-name="P50">Considerando a Resolução CAU/BR nº 167, de 16 de<text:s/>agosto de 2018 que dispõe sobre alterações do registro de profissionais nos Conselhos de Arquitetura e Urbanismo dos Estados e do Distrito Federal (CAU/UF), e dá outras providências.</text:p>
      <text:p text:style-name="P51"/>
      <text:p text:style-name="P52"><text:span text:style-name="T53">Considerando o protocolo n.º<text:s/></text:span><text:span text:style-name="T54">1322467/2021<text:s/></text:span><text:span text:style-name="T55">do (a) profissional</text:span><text:span text:style-name="T56"><text:s/></text:span><text:span text:style-name="T57">JOCILENE<text:s/></text:span><text:span text:style-name="T58">IBANEZ DE FARIA</text:span><text:span text:style-name="T59">, que solicitou a interrupção do seu Registro Profissional por tempo indeterminado.</text:span></text:p>
      <text:p text:style-name="P60"/>
      <text:p text:style-name="P61">Considerando que atende os requisitos estabelecidos no art. ¹4º, inciso I ao III da Resolução CAU/BR nº 167, de 16 de agosto de 2018.</text:p>
      <text:p text:style-name="P62"/>
      <text:p text:style-name="P63"><text:span text:style-name="T64">Considerando que aten</text:span><text:span text:style-name="T65">dendo as condições estabelecidas, o processo de solicitação de interrupção de registro será deferido pelo CAU/UF competente, conforme art. 7º da Resolução CAU/BR nº 167, de 16 de agosto de 2018.</text:span></text:p>
      <text:p text:style-name="P66"><text:s/></text:p>
      <text:p text:style-name="P67">DELIBEROU:</text:p>
      <text:p text:style-name="P68"/>
      <text:list text:style-name="LFO1" text:continue-numbering="true">
        <text:list-item>
          <text:p text:style-name="P69"><text:span text:style-name="T70">Pelo deferimento do pedido de Interrupção de Re</text:span><text:span text:style-name="T71">gistro Profissional do (a) Sr. (a)</text:span><text:span text:style-name="T72"><text:s/>JOCILENE IBANEZ DE FARIA</text:span><text:span text:style-name="T73">,</text:span><text:span text:style-name="T74"><text:s/></text:span><text:span text:style-name="T75">protocolo n.</text:span><text:span text:style-name="T76"><text:s/>1322467/2021</text:span><text:span text:style-name="T77">;</text:span></text:p>
        </text:list-item>
      </text:list>
      <text:p text:style-name="P78"/>
      <text:list text:style-name="LFO1" text:continue-numbering="true">
        <text:list-item>
          <text:p text:style-name="P79"><text:span text:style-name="T80">Encaminhar está deliberação ao setor de Atendimento do CAU/MT</text:span></text:p>
        </text:list-item>
      </text:list>
      <text:p text:style-name="P81"/>
      <text:p text:style-name="P82"/>
      <text:p text:style-name="P83"><text:span text:style-name="T84">Com<text:s/></text:span><text:span text:style-name="T85">04 votos favoráveis<text:s/></text:span><text:span text:style-name="T86">dos Conselheiros Elisangela Fernandes Bokorni Travassos, Ana Elise Andrade Pereira, Thiago Rafael Pandini e Weverthon Foles Veras;<text:s/></text:span><text:span text:style-name="T87">00 votos contrários</text:span><text:span text:style-name="T88">;<text:s/></text:span><text:span text:style-name="T89">00 abstenções<text:s/></text:span><text:span text:style-name="T90">e<text:s/></text:span><text:span text:style-name="T91">00 ausências.</text:span></text:p>
      <text:p text:style-name="P92"/>
      <text:p text:style-name="P93"><text:span text:style-name="T94">Considerando a autorização do Plenário do CAU/MT, por meio da Deliberação Plenária DPOMT nº 663/2021, de 29 de maio de 2021 e<text:s/></text:span><text:span text:style-name="T95">a necessidade de ações cautelosas em defesa da saúde dos membros do Plenário, convidados e colaboradores do Conselho, considerando o princípio da eficiência, bem como a necessidade de adotar medidas para assegurar o bom andamento das reuniões do CAU/MT, para melhor celeridade dos atos, face a implantação de reuniões deliberativas virtuais,<text:s/></text:span><text:span text:style-name="T96">atesto e dou fé pelos integrantes da presente Comissão que o referido neste documento é verdadeiro e autentico.</text:span></text:p>
      <text:p text:style-name="P97"/>
      <text:p text:style-name="P98"/>
      <text:p text:style-name="P99"/>
      <text:p text:style-name="P100"><text:span text:style-name="T101">Thatielle Badini Carvalho dos Santos</text:span></text:p>
      <text:p text:style-name="P102">Assessoria da <text:s/>Presidência e Comissões – CAU/MT</text:p>
      <text:p text:style-name="P103"/>
      <text:p text:style-name="P104"/>
      <text:soft-page-break/>
      <text:p text:style-name="P105">Folha De Votação</text:p>
      <text:p text:style-name="P106"/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><text:tab/></text:p>
            <text:p text:style-name="P116">Conselheiro</text:p>
          </table:table-cell>
          <table:table-cell table:style-name="TableCell117" table:number-columns-spanned="4">
            <text:p text:style-name="P118">Votação</text:p>
          </table:table-cell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im</text:p>
          </table:table-cell>
          <table:table-cell table:style-name="TableCell123">
            <text:p text:style-name="P124">Não<text:s/></text:p>
          </table:table-cell>
          <table:table-cell table:style-name="TableCell125">
            <text:p text:style-name="P126">Abstenção</text:p>
          </table:table-cell>
          <table:table-cell table:style-name="TableCell127">
            <text:p text:style-name="P128">Ausência</text:p>
          </table:table-cell>
        </table:table-row>
        <table:table-row table:style-name="TableRow129">
          <table:table-cell table:style-name="TableCell130">
            <text:p text:style-name="P131"><text:span text:style-name="T132">Elisangela Fernandes Bokorni Travassos</text:span></text:p>
          </table:table-cell>
          <table:table-cell table:style-name="TableCell133">
            <text:p text:style-name="P134">X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Thiago Rafael Pandini</text:span></text:p>
          </table:table-cell>
          <table:table-cell table:style-name="TableCell145">
            <text:p text:style-name="P146">X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Ana Elise Andrade Pereira</text:span></text:p>
          </table:table-cell>
          <table:table-cell table:style-name="TableCell157">
            <text:p text:style-name="P158">X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Weverthon Foles Veras</text:span></text:p>
          </table:table-cell>
          <table:table-cell table:style-name="TableCell169">
            <text:p text:style-name="P170">X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/>
      <text:p text:style-name="P179">Histórico da votação:<text:s/></text:p>
      <text:p text:style-name="P180"/>
      <text:p text:style-name="P181">Reunião CEP CAU/MT Ordinária Nº 6ª <text:s text:c="37"/>Data: 24/06/2021</text:p>
      <text:p text:style-name="P182"><text:tab/></text:p>
      <text:p text:style-name="P183"><text:span text:style-name="T184">Matéria em votação:</text:span><text:span text:style-name="T185"><text:s/></text:span><text:span text:style-name="T186">INTERRUPÇÃO DE REGISTRO PROFISSIONAL</text:span></text:p>
      <text:p text:style-name="P187"/>
      <text:p text:style-name="P188"><text:span text:style-name="T189">Resultado da votação:</text:span><text:span text:style-name="T190"><text:s/></text:span><text:span text:style-name="T191">Sim</text:span><text:span text:style-name="T192"><text:s/>(04)<text:s/></text:span><text:span text:style-name="T193"><text:tab/></text:span><text:span text:style-name="T194">Não</text:span><text:span text:style-name="T195"><text:s/>(00) <text:s text:c="3"/></text:span><text:span text:style-name="T196"><text:tab/></text:span><text:span text:style-name="T197">Abstenções</text:span><text:span text:style-name="T198"><text:s/>(00) <text:s/></text:span><text:span text:style-name="T199"><text:tab/></text:span><text:span text:style-name="T200">Ausências</text:span><text:span text:style-name="T201"><text:s/>(00)<text:s/></text:span></text:p>
      <text:p text:style-name="P202"/>
      <text:p text:style-name="P203"><text:span text:style-name="T204">Ocorrências</text:span><text:span text:style-name="T205">:</text:span></text:p>
      <text:p text:style-name="P206"/>
      <text:p text:style-name="P207"><text:span text:style-name="T208">Assessoria da Presidência e Comissões:<text:s/></text:span><text:span text:style-name="T209">Thatielle B. C. dos Santos</text:span></text:p>
      <text:p text:style-name="P210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/>
    </style:style>
    <style:style style:name="T1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Rodapé" style:family="paragraph">
      <style:paragraph-properties fo:text-align="end"/>
    </style:style>
    <style:style style:name="T40" style:parent-style-name="Númerodepágina" style:family="text">
      <style:text-properties style:font-name="Arial" fo:color="#296D7A" fo:font-size="9pt" style:font-size-asian="9pt"/>
    </style:style>
    <style:style style:name="P4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10" text:anchor-type="paragraph" svg:x="0in" svg:y="-0.15589in" svg:width="7.90172in" svg:height="0.66293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span text:style-name="T14">1322467/2021</text:span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JOCILENE IBANEZ DE FARIA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 desligar do CAU, não<text:s/></text:span><text:span text:style-name="T31">pretende exercer a profissão por tempo indeterminado, desde que atendidas as seguintes condições:</text:span></text:p>
        <text:p text:style-name="P32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33"> II – Não constar em processo fiscalizatório e/ou ético-disciplinar em tramitação nos CAU/UF ou no CAU/BR; e</text:p>
        <text:p text:style-name="P34"><text:span text:style-name="T35"> III – Não possuir Registro de Res</text:span><text:span text:style-name="T36">ponsabilidade Técnica (RRT) sem a devida baixa no CAU</text:span><text:span text:style-name="T37"><text:s/></text:span><text:span text:style-name="T38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39"><text:span text:style-name="T40"><text:page-number text:fixed="false">1</text:page-number></text:span></text:p></draw:text-box><svg:title/><svg:desc/></draw:frame>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hatielle Badini</dc:creator>
    <meta:creation-date>2021-06-24T16:46:00Z</meta:creation-date>
    <dc:date>2021-07-05T20:47:00Z</dc:date>
    <meta:print-date>2021-07-05T19:12:00Z</meta:print-date>
    <meta:template xlink:href="Normal" xlink:type="simple"/>
    <meta:editing-cycles>5</meta:editing-cycles>
    <meta:editing-duration>PT1020S</meta:editing-duration>
    <meta:document-statistic meta:page-count="2" meta:paragraph-count="5" meta:word-count="422" meta:character-count="2697" meta:row-count="19" meta:non-whitespace-character-count="2280"/>
  </office:meta>
</office:document-meta>
</file>