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8" style:parent-style-name="ParágrafodaLista" style:list-style-name="LFO1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6" style:family="table-column">
      <style:table-column-properties style:column-width="3.375in"/>
    </style:style>
    <style:style style:name="TableColumn107" style:family="table-column">
      <style:table-column-properties style:column-width="0.4284in"/>
    </style:style>
    <style:style style:name="TableColumn108" style:family="table-column">
      <style:table-column-properties style:column-width="0.4375in"/>
    </style:style>
    <style:style style:name="TableColumn109" style:family="table-column">
      <style:table-column-properties style:column-width="0.8909in"/>
    </style:style>
    <style:style style:name="TableColumn110" style:family="table-column">
      <style:table-column-properties style:column-width="1.3618in"/>
    </style:style>
    <style:style style:name="Table105" style:family="table">
      <style:table-properties style:width="6.4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69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<text:s/></text:span><text:span text:style-name="T47">maneira virtual (aplicativo Microsoft Teams), no dia 24 de junho de 2021, no uso das competências que lhe conferem o art. 96 do Regimento Interno do CAU/MT, após análise do assunto em epígrafe, e</text:span></text:p>
      <text:p text:style-name="P48"/>
      <text:p text:style-name="P49">Considerando a Resolução CAU/BR nº 167, de 16 de<text:s/>agosto de 2018 que dispõe sobre alterações do registro de profissionais nos Conselhos de Arquitetura e Urbanismo dos Estados e do Distrito Federal (CAU/UF), e dá outras providências.</text:p>
      <text:p text:style-name="P50"/>
      <text:p text:style-name="P51"><text:span text:style-name="T52">Considerando o protocolo n.º<text:s/></text:span><text:span text:style-name="T53">1322997/2021<text:s/></text:span><text:span text:style-name="T54">do (a) profissional</text:span><text:span text:style-name="T55"><text:s/></text:span><text:span text:style-name="T56">ALESSANDRO</text:span><text:span text:style-name="T57"><text:s/>RIBEIRO DA COSTA</text:span><text:span text:style-name="T58">, que 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</text:span><text:span text:style-name="T64">endendo as condições estabelecidas, o processo de solicitação de 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<text:s/></text:span><text:span text:style-name="T70">Registro Profissional do (a) Sr. (a)</text:span><text:span text:style-name="T71"><text:s/>ALESSANDRO RIBEIRO DA COSTA</text:span><text:span text:style-name="T72">,</text:span><text:span text:style-name="T73"><text:s/></text:span><text:span text:style-name="T74">protocolo n.</text:span><text:span text:style-name="T75"><text:s/>1322997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><text:span text:style-name="T82">Com<text:s/></text:span><text:span text:style-name="T83">04 votos favoráveis<text:s/></text:span><text:span text:style-name="T84">dos Conselheiros Elisangela Fernandes Bokorni Travassos, Ana Elise Andrade Pereira, Thiago Rafael Pandini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s.</text:span></text:p>
      <text:p text:style-name="P90"/>
      <text:p text:style-name="P91"><text:span text:style-name="T92">Considerando a autorização do Plenário do CAU/MT, por meio da Deliberação Plenária DPOMT nº 663/2021, de 29 de maio de 2021 e<text:s/></text:span><text:span text:style-name="T93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4">atesto e dou fé pelos integrantes da presente Comissão que o referido neste documento é verdadeiro e autentico.</text:span></text:p>
      <text:p text:style-name="P95"/>
      <text:p text:style-name="P96"/>
      <text:p text:style-name="P97"/>
      <text:p text:style-name="P98"><text:span text:style-name="T99">Thatielle Badini Carvalho dos Santos</text:span></text:p>
      <text:p text:style-name="P100">Assessoria da <text:s/>Presidência e Comissões – CAU/MT</text:p>
      <text:p text:style-name="P101"/>
      <text:p text:style-name="P102"/>
      <text:soft-page-break/>
      <text:p text:style-name="P103">Folha De Votação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tab/></text:p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Elisangela Fernandes Bokorni Travassos</text:span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Thiago Rafael Pandini</text:span>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Elise Andrade Pereira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Weverthon Foles Veras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Histórico da votação:<text:s/></text:p>
      <text:p text:style-name="P178"/>
      <text:p text:style-name="P179">Reunião CEP CAU/MT Ordinária Nº 6ª <text:s text:c="37"/>Data: 24/06/2021</text:p>
      <text:p text:style-name="P180"><text:tab/></text:p>
      <text:p text:style-name="P181"><text:span text:style-name="T182">Matéria em votação:</text:span><text:span text:style-name="T183"><text:s/></text:span><text:span text:style-name="T184">INTERRUPÇÃO DE REGISTRO PROFISSIONAL</text:span></text:p>
      <text:p text:style-name="P185"/>
      <text:p text:style-name="P186"><text:span text:style-name="T187">Resultado da votação:</text:span><text:span text:style-name="T188"><text:s/></text:span><text:span text:style-name="T189">Sim</text:span><text:span text:style-name="T190"><text:s/>(04)<text:s/></text:span><text:span text:style-name="T191"><text:tab/></text:span><text:span text:style-name="T192">Não</text:span><text:span text:style-name="T193"><text:s/>(00) <text:s text:c="3"/></text:span><text:span text:style-name="T194"><text:tab/></text:span><text:span text:style-name="T195">Abstenções</text:span><text:span text:style-name="T196"><text:s/>(00) <text:s/></text:span><text:span text:style-name="T197"><text:tab/></text:span><text:span text:style-name="T198">Ausências</text:span><text:span text:style-name="T199"><text:s/>(00)<text:s/></text:span></text:p>
      <text:p text:style-name="P200"/>
      <text:p text:style-name="P201"><text:span text:style-name="T202">Ocorrências</text:span><text:span text:style-name="T203">:</text:span></text:p>
      <text:p text:style-name="P204"/>
      <text:p text:style-name="P205"><text:span text:style-name="T206">Assessoria da Presidência e Comissões:<text:s/></text:span><text:span text:style-name="T207">Thatielle B. C. dos Santo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0.0123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22997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ALESSANDRO RIBEIRO DA COST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tendidas as seguintes</text:span><text:span text:style-name="T31"><text:s/>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55:00Z</meta:creation-date>
    <dc:date>2021-07-05T19:53:00Z</dc:date>
    <meta:print-date>2021-07-05T19:41:00Z</meta:print-date>
    <meta:template xlink:href="Normal" xlink:type="simple"/>
    <meta:editing-cycles>4</meta:editing-cycles>
    <meta:editing-duration>PT660S</meta:editing-duration>
    <meta:document-statistic meta:page-count="2" meta:paragraph-count="5" meta:word-count="423" meta:character-count="2703" meta:row-count="19" meta:non-whitespace-character-count="2285"/>
  </office:meta>
</office:document-meta>
</file>