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4" style:parent-style-name="NormalWeb" style:family="paragraph">
      <style:paragraph-properties fo:text-align="justify" fo:margin-top="0.052in" fo:margin-bottom="0.052in" style:line-height-at-least="0.2333in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vertical-align="auto" fo:margin-top="0.052in" fo:margin-bottom="0.052in" style:line-height-at-least="0.2333in" fo:background-color="#FFFFFF"/>
      <style:text-properties style:font-name="Arial" style:font-name-asian="Times New Roman" style:font-name-complex="Arial" fo:color="#000000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ParágrafodaLista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 fo:margin-top="0.0013in" fo:margin-bottom="0.0013in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84" style:family="table-column">
      <style:table-column-properties style:column-width="3.375in"/>
    </style:style>
    <style:style style:name="TableColumn85" style:family="table-column">
      <style:table-column-properties style:column-width="0.4284in"/>
    </style:style>
    <style:style style:name="TableColumn86" style:family="table-column">
      <style:table-column-properties style:column-width="0.4375in"/>
    </style:style>
    <style:style style:name="TableColumn87" style:family="table-column">
      <style:table-column-properties style:column-width="0.8909in"/>
    </style:style>
    <style:style style:name="TableColumn88" style:family="table-column">
      <style:table-column-properties style:column-width="1.3618in"/>
    </style:style>
    <style:style style:name="Table83" style:family="table">
      <style:table-properties style:width="6.4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5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5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5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5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6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6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8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9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9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9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9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9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9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9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9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9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30">DELIBERAÇÃO Nº</text:span><text:span text:style-name="T31"><text:s/>67</text:span><text:span text:style-name="T32">2</text:span><text:span text:style-name="T33">/2021</text:span><text:span text:style-name="T34"><text:s/>– (CEP-CAU/MT)</text:span></text:p>
      <text:p text:style-name="P35"><text:span text:style-name="T36">A COMISSÃO DE EXERCÍCIO PROFISSIONAL – (CEP-CAU/MT),</text:span><text:span text:style-name="T37"><text:s/>reunida ordinariamente de maneira virtual (aplicativo Microsoft Teams), no dia 24 de junho de 2021, no uso das competências que lhe<text:s/></text:span><text:span text:style-name="T38">conferem o art. 96 do Regimento Interno do CAU/MT, após análise do assunto em epígrafe, e</text:span></text:p>
      <text:p text:style-name="P39"/>
      <text:p text:style-name="P40">Considerando que a pessoa jurídica T. O. GVIAZDECKI EIRELI-ME, CNPJ nº 34.143.188/0001-49 solicitou interrupção do registro da pessoa jurídica em 19 de janeiro de 2021 e que a empresa apresenta provas de extinção para encerramento líquido voluntário, conforme fls. 20 à 29.</text:p>
      <text:p text:style-name="P41"/>
      <text:p text:style-name="P42">Considerando que havendo extinção da pessoa jurídica, a pessoa jurídica deixe de preencher as condições para a manutenção desse registro no CAU.</text:p>
      <text:p text:style-name="P43"/>
      <text:p text:style-name="P44">Considerando que é obrigatório à pessoa jurídica registrada no CAU/MT solicitar a baixa de seu registro, caso ocorra dissolução da pessoa jurídica, comprovada por meio de distrato social ou outro instrumento oficialmente válido; alteração do instrumento constitutivo da pessoa jurídica excluindo de seus objetivos sociais aqueles relacionados à Arquitetura e Urbanismo; ou ausência de arquiteto e urbanista responsável técnico pela pessoa jurídica.</text:p>
      <text:p text:style-name="P45"> </text:p>
      <text:p text:style-name="P46">Considerando que a baixa de pessoa jurídica somente será efetuada se encontrar-se em regularidade junto ao conselho, não possuir RRT em aberto e não estiver respondendo a processo no âmbito do CAU e que a empresa T. O. GVIAZDECKI EIRELI-ME, CNPJ nº 34.143.188/0001-49 atende os requisitos estabelecidos no art. 27 da<text:s/>Resolução CAU/BR nº 28/2012.</text:p>
      <text:p text:style-name="P47"/>
      <text:p text:style-name="P48">DELIBEROU:</text:p>
      <text:p text:style-name="P49"/>
      <text:list text:style-name="LFO1" text:continue-numbering="true">
        <text:list-item>
          <text:p text:style-name="P50">Deferir o processo de solicitação de Baixa da Pessoa Jurídica T. O. GVIAZDECKI EIRELI-ME, CNPJ nº 34.143.188/0001-49 devido a extinção voluntária da pessoa jurídica.</text:p>
        </text:list-item>
      </text:list>
      <text:p text:style-name="P51"/>
      <text:list text:style-name="LFO1" text:continue-numbering="true">
        <text:list-item>
          <text:p text:style-name="P52">Requerer que o Atendimento do CAU/MT<text:s/>proceda a alteração do assunto do protocolo para “Baixa de Registro de Pessoa Jurídica”.</text:p>
        </text:list-item>
      </text:list>
      <text:p text:style-name="P53"/>
      <text:list text:style-name="LFO1" text:continue-numbering="true">
        <text:list-item>
          <text:p text:style-name="P54">Encaminhar ao Atendimento do CAU/MT para proceder as alterações necessárias no SICCAU e para comunicar o interessado da decisão, informando os motivos do deferimento.</text:p>
        </text:list-item>
      </text:list>
      <text:p text:style-name="P55"/>
      <text:p text:style-name="P56"><text:span text:style-name="T57">Com<text:s/></text:span><text:span text:style-name="T58">04 votos favoráveis<text:s/></text:span><text:span text:style-name="T59">dos Conselheiros Elisangela Fernandes Bokorni Travassos, Ana Elise Andrade Pereira, Thiago Rafael Pandini e Weverthon Foles Veras;<text:s/></text:span><text:span text:style-name="T60">00 votos contrários</text:span><text:span text:style-name="T61">;<text:s/></text:span><text:span text:style-name="T62">00 abstenções<text:s/></text:span><text:span text:style-name="T63">e<text:s/></text:span><text:span text:style-name="T64">00 ausências.</text:span></text:p>
      <text:p text:style-name="P65"/>
      <text:p text:style-name="P66"><text:span text:style-name="T67">Considerando a autorização do Plenário do<text:s/></text:span><text:span text:style-name="T68">CAU/MT, por meio da Deliberação Plenária DPOMT nº 663/2021, de 29 de maio de 2021 e<text:s/></text:span><text:span text:style-name="T69">a necessidade de ações cautelosas em defesa da saúde dos membros do Plenário, convidados e colaboradores do Conselho, considerando o princípio da<text:s/></text:span><text:soft-page-break/><text:span text:style-name="T70">eficiência, bem como a nec</text:span><text:span text:style-name="T71">essidade de adotar medidas para assegurar o bom andamento das reuniões do CAU/MT, para melhor celeridade dos atos, face a implantação de reuniões deliberativas virtuais,<text:s/></text:span><text:span text:style-name="T72">atesto e dou fé pelos integrantes da presente Comissão que o referido neste documento<text:s/></text:span><text:span text:style-name="T73">é verdadeiro e autentico.</text:span></text:p>
      <text:p text:style-name="P74"/>
      <text:p text:style-name="P75"/>
      <text:p text:style-name="P76"/>
      <text:p text:style-name="P77"><text:span text:style-name="T78">Thatielle Badini Carvalho dos Santos</text:span></text:p>
      <text:p text:style-name="P79">Assessoria da <text:s/>Presidência e Comissões – CAU/MT</text:p>
      <text:p text:style-name="P80"/>
      <text:p text:style-name="P81">Folha De Votação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tab/></text:p>
            <text:p text:style-name="P92">Conselheiro</text:p>
          </table:table-cell>
          <table:table-cell table:style-name="TableCell93" table:number-columns-spanned="4">
            <text:p text:style-name="P94">Votação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im</text:p>
          </table:table-cell>
          <table:table-cell table:style-name="TableCell99">
            <text:p text:style-name="P100">Não<text:s/></text:p>
          </table:table-cell>
          <table:table-cell table:style-name="TableCell101">
            <text:p text:style-name="P102">Abstenção</text:p>
          </table:table-cell>
          <table:table-cell table:style-name="TableCell103">
            <text:p text:style-name="P104">Ausência</text:p>
          </table:table-cell>
        </table:table-row>
        <table:table-row table:style-name="TableRow105">
          <table:table-cell table:style-name="TableCell106">
            <text:p text:style-name="P107"><text:span text:style-name="T108">Elisangela Fernandes Bokorni Travassos</text:span></text:p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Thiago Rafael<text:s/></text:span><text:span text:style-name="T121">Pandini</text:span>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Ana Elise Andrade Pereira</text:span>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Weverthon Foles Veras</text:span>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>Histórico da votação:<text:s/></text:p>
      <text:p text:style-name="P157"/>
      <text:p text:style-name="P158">Reunião CEP CAU/MT Ordinária Nº 6 <text:s text:c="37"/>Data: 24/06/2021</text:p>
      <text:p text:style-name="P159"><text:tab/></text:p>
      <text:p text:style-name="P160"><text:span text:style-name="T161">Matéria em votação:</text:span><text:span text:style-name="T162"><text:s/></text:span><text:span text:style-name="T163">INTERRUPÇÃO DE REGISTRO<text:s/></text:span><text:span text:style-name="T164">PROFISSIONAL</text:span></text:p>
      <text:p text:style-name="P165"/>
      <text:p text:style-name="P166"><text:span text:style-name="T167">Resultado da votação:</text:span><text:span text:style-name="T168"><text:s/></text:span><text:span text:style-name="T169">Sim</text:span><text:span text:style-name="T170"><text:s/>(04)<text:s/></text:span><text:span text:style-name="T171"><text:tab/></text:span><text:span text:style-name="T172">Não</text:span><text:span text:style-name="T173"><text:s/>(00) <text:s text:c="3"/></text:span><text:span text:style-name="T174"><text:tab/></text:span><text:span text:style-name="T175">Abstenções</text:span><text:span text:style-name="T176"><text:s/>(00) <text:s/></text:span><text:span text:style-name="T177"><text:tab/></text:span><text:span text:style-name="T178">Ausências</text:span><text:span text:style-name="T179"><text:s/>(00)<text:s/></text:span></text:p>
      <text:p text:style-name="P180"/>
      <text:p text:style-name="P181"><text:span text:style-name="T182">Ocorrências</text:span><text:span text:style-name="T183">:</text:span></text:p>
      <text:p text:style-name="P184"/>
      <text:p text:style-name="P185"><text:span text:style-name="T186">Assessoria da Presidência e Comissões:<text:s/></text:span><text:span text:style-name="T187">Thatielle B. C. dos Santos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5495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237016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T. O. GVIAZDECKI EIRELI-ME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INTERRUPÇÃO DE REGISTRO DE PESSOA JURÍDICA</text:p>
            </table:table-cell>
          </table:table-row>
        </table:table>
        <text:p text:style-name="P24"/>
      </style:header>
      <style:footer>
        <text:p text:style-name="P25"><text:span text:style-name="T2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7:03:00Z</meta:creation-date>
    <dc:date>2021-08-19T15:03:00Z</dc:date>
    <meta:print-date>2021-08-17T20:38:00Z</meta:print-date>
    <meta:template xlink:href="Normal" xlink:type="simple"/>
    <meta:editing-cycles>7</meta:editing-cycles>
    <meta:editing-duration>PT1140S</meta:editing-duration>
    <meta:document-statistic meta:page-count="2" meta:paragraph-count="6" meta:word-count="536" meta:character-count="3428" meta:row-count="24" meta:non-whitespace-character-count="2898"/>
  </office:meta>
</office:document-meta>
</file>