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/>
      </text:list-level-style-number>
      <text:list-level-style-number text:level="2" style:num-suffix="." style:num-format="a" style:num-letter-sync="true">
        <style:list-level-properties text:space-before="0.9715in" text:min-label-width="0.25in"/>
      </text:list-level-style-number>
      <text:list-level-style-number text:level="3" style:num-suffix="." style:num-format="i">
        <style:list-level-properties fo:text-align="end" text:space-before="1.5965in" text:min-label-width="0.125in"/>
      </text:list-level-style-number>
      <text:list-level-style-number text:level="4" style:num-suffix="." style:num-format="1">
        <style:list-level-properties text:space-before="1.9715in" text:min-label-width="0.25in"/>
      </text:list-level-style-number>
      <text:list-level-style-number text:level="5" style:num-suffix="." style:num-format="a" style:num-letter-sync="true">
        <style:list-level-properties text:space-before="2.4715in" text:min-label-width="0.25in"/>
      </text:list-level-style-number>
      <text:list-level-style-number text:level="6" style:num-suffix="." style:num-format="i">
        <style:list-level-properties fo:text-align="end" text:space-before="3.0965in" text:min-label-width="0.125in"/>
      </text:list-level-style-number>
      <text:list-level-style-number text:level="7" style:num-suffix="." style:num-format="1">
        <style:list-level-properties text:space-before="3.4715in" text:min-label-width="0.25in"/>
      </text:list-level-style-number>
      <text:list-level-style-number text:level="8" style:num-suffix="." style:num-format="a" style:num-letter-sync="true">
        <style:list-level-properties text:space-before="3.9715in" text:min-label-width="0.25in"/>
      </text:list-level-style-number>
      <text:list-level-style-number text:level="9" style:num-suffix="." style:num-format="i">
        <style:list-level-properties fo:text-align="end" text:space-before="4.5965in" text:min-label-width="0.125in"/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/>
      <style:text-properties style:font-name="Calibri" style:font-name-complex="Calibri"/>
    </style:style>
    <style:style style:name="TableCell11" style:family="table-cell">
      <style:table-cell-properties fo:border-top="0.0069in solid #808080" fo:border-left="0.0069in solid #808080" fo:border-bottom="0.0069in solid #808080" fo:border-right="none" fo:padding-top="0in" fo:padding-left="0in" fo:padding-bottom="0in" fo:padding-right="0in"/>
    </style:style>
    <style:style style:name="P12" style:parent-style-name="TableParagraph" style:family="paragraph">
      <style:text-properties style:font-name="Calibri" style:font-name-complex="Calibri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fo:padding-top="0in" fo:padding-left="0in" fo:padding-bottom="0in" fo:padding-right="0in"/>
    </style:style>
    <style:style style:name="P15" style:parent-style-name="TableParagraph" style:family="paragraph">
      <style:paragraph-properties fo:margin-top="0.0055in"/>
      <style:text-properties style:font-name="Calibri" style:font-name-complex="Calibri"/>
    </style:style>
    <style:style style:name="TableCell16" style:family="table-cell">
      <style:table-cell-properties fo:border-top="0.0069in solid #808080" fo:border-left="0.0069in solid #808080" fo:border-bottom="0.0069in solid #808080" fo:border-right="none" fo:padding-top="0in" fo:padding-left="0in" fo:padding-bottom="0in" fo:padding-right="0in"/>
    </style:style>
    <style:style style:name="P17" style:parent-style-name="TableParagraph" style:family="paragraph">
      <style:text-properties style:font-name="Calibri" style:font-name-complex="Calibri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fo:padding-top="0in" fo:padding-left="0in" fo:padding-bottom="0in" fo:padding-right="0in"/>
    </style:style>
    <style:style style:name="P20" style:parent-style-name="TableParagraph" style:family="paragraph">
      <style:paragraph-properties fo:margin-top="0.0055in"/>
      <style:text-properties style:font-name="Calibri" style:font-name-complex="Calibri"/>
    </style:style>
    <style:style style:name="TableCell21" style:family="table-cell">
      <style:table-cell-properties fo:border-top="0.0069in solid #808080" fo:border-left="0.0069in solid #808080" fo:border-bottom="0.0208in solid #808080" fo:border-right="none" fo:padding-top="0in" fo:padding-left="0in" fo:padding-bottom="0in" fo:padding-right="0in"/>
    </style:style>
    <style:style style:name="P22" style:parent-style-name="TableParagraph" style:family="paragraph">
      <style:text-properties style:font-name="Calibri" style:font-name-complex="Calibri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P28" style:parent-style-name="Corpodetexto" style:family="paragraph">
      <style:paragraph-properties fo:margin-top="0.0027in"/>
      <style:text-properties style:font-name="Calibri" style:font-name-complex="Calibri" fo:font-weight="bold" style:font-weight-asian="bold"/>
    </style:style>
    <style:style style:name="P29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40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style:font-weight-complex="normal"/>
    </style:style>
    <style:style style:name="P41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42" style:parent-style-name="Corpodetexto" style:family="paragraph">
      <style:paragraph-properties fo:text-align="justify"/>
      <style:text-properties style:font-name="Calibri" style:font-name-complex="Calibri"/>
    </style:style>
    <style:style style:name="P43" style:parent-style-name="Corpodetexto" style:family="paragraph">
      <style:paragraph-properties fo:text-align="justify" fo:margin-left="0.7215in">
        <style:tab-stops/>
      </style:paragraph-properties>
      <style:text-properties style:font-name="Calibri" style:font-name-complex="Calibri"/>
    </style:style>
    <style:style style:name="P44" style:parent-style-name="Corpodetexto" style:family="paragraph">
      <style:paragraph-properties fo:text-align="justify"/>
      <style:text-properties style:font-name="Calibri" style:font-name-complex="Calibri"/>
    </style:style>
    <style:style style:name="P45" style:parent-style-name="Corpodetexto" style:family="paragraph">
      <style:paragraph-properties fo:text-align="justify" fo:margin-left="0.4715in">
        <style:tab-stops/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TableColumn59" style:family="table-column">
      <style:table-column-properties style:column-width="3.65in" style:use-optimal-column-width="false"/>
    </style:style>
    <style:style style:name="TableColumn60" style:family="table-column">
      <style:table-column-properties style:column-width="3.3159in" style:use-optimal-column-width="false"/>
    </style:style>
    <style:style style:name="Table58" style:family="table">
      <style:table-properties style:width="6.9659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left="0.4923in">
        <style:tab-stops/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P6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6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7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7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7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7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7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7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7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7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7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1" style:parent-style-name="Corpodetexto" style:family="paragraph">
      <style:paragraph-properties fo:text-align="justify" fo:margin-left="0.4715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1">
            <text:p text:style-name="P12">823535/2019</text:p>
          </table:table-cell>
        </table:table-row>
        <table:table-row table:style-name="TableRow13">
          <table:table-cell table:style-name="TableCell14">
            <text:p text:style-name="P15">INTERESSADO</text:p>
          </table:table-cell>
          <table:table-cell table:style-name="TableCell16">
            <text:p text:style-name="P17">GISELE MONTEIRO PINTO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ANOTAÇÃO DE CURSOS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xxx</text:span><text:span text:style-name="T27">/2021 – CEF CAU/MT<text:s/></text:span></text:p>
          </table:table-cell>
          <table:covered-table-cell/>
        </table:table-row>
      </table:table>
      <text:p text:style-name="P28"/>
      <text:p text:style-name="P29"><text:span text:style-name="T30">A COMISSÃO DE ENSINO E FORMAÇÃO PROFISSIONAL</text:span><text:span text:style-name="T31"><text:s/>– CEF, reunida</text:span><text:span text:style-name="T32"><text:s/>ordinariamente de maneira virtual (aplicativo Microsoft Teams), no dia 09 de fevereiro de 2021, no uso das competências que lhe conferem o inciso 94 do Regimento Interno do CAU/MT, após análise do assunto em epígrafe, e</text:span></text:p>
      <text:p text:style-name="P33"/>
      <text:p text:style-name="P34">Considerando que a anotação de curso de pós-graduação stricto sensu ou lato sensu realizado no País ou no exterior deve ser instruído com: diploma ou certificado, registrado ou revalidado, conforme o caso; histórico escolar; grande área; (Incluído pela Resolução CAU/BR n° 32, de 2 de agosto de 2012); área; (Incluído pela Resolução CAU/BR n° 32, de 2 de agosto de 2012); linha de pesquisa; (Incluído pela Resolução CAU/BR n° 32, de 2 de agosto de 2012); título da monografia, dissertação ou tese; (Incluído pela Resolução CAU/BR n° 32, de 2 de agosto de 2012); período, incluindo início e conclusão; (Incluído pela Resolução CAU/BR n° 32, de 2 de agosto de 2012); instituição; (Incluído pela Resolução CAU/BR n° 32, de 2 de agosto de 2012); nome do orientador; e (Incluído pela Resolução CAU/BR n° 32,<text:s/>de 2 de agosto de 2012) e palavras chave. (Incluído pela Resolução CAU/BR n° 32, de 2 de agosto de 2012), conforme art. 29 da Resolução CAU/BR nº 18, de 2012.</text:p>
      <text:p text:style-name="P35"/>
      <text:p text:style-name="P36">Considerando as divergências encontradas no Certificado, devidamente assinado pela UNCID São Paulo, todavia, o local de realização ser em Campo Grande –MS, conforme histórico escolar.</text:p>
      <text:p text:style-name="P37"/>
      <text:p text:style-name="P38">Considerando a Nota Jurídica nº 15/2020- AJUR, de 24/08/2020, que dispõe ACERCA da natureza jurídica do Curso,<text:s/>SUGERE oficiar a instituição de ensino objeto dos autos (UNICID) para que informe se possui campus na cidade de Campo Grande- MS, pelo período de 03/07/2015 a 09/07/2017, inclusive se o curso é EAD.”</text:p>
      <text:p text:style-name="P39"/>
      <text:h text:style-name="P40" text:outline-level="1">DELIBEROU:</text:h>
      <text:h text:style-name="P41" text:outline-level="1"/>
      <text:list text:style-name="LFO1" text:continue-numbering="true">
        <text:list-item>
          <text:p text:style-name="P42">Encaminhar ao Atendimento do CAU/MT para Oficiar a Instituição de Ensino UNICID com o objetivo<text:s/>de informar se possui campus na Cidade de Campo Grande no período de 03/07/2015 a 09/07/2017<text:s/>e se a modalidade do curso é EAD.</text:p>
        </text:list-item>
      </text:list>
      <text:p text:style-name="P43"/>
      <text:list text:style-name="LFO1" text:continue-numbering="true">
        <text:list-item>
          <text:p text:style-name="P44">Esta deliberação entra em vigor nesta data.</text:p>
        </text:list-item>
      </text:list>
      <text:p text:style-name="P45"/>
      <text:p text:style-name="P46"><text:span text:style-name="T47">Com<text:s/></text:span><text:span text:style-name="T48">04 votos favoráveis<text:s/></text:span><text:span text:style-name="T49">dos Conselheiros Thais Bacchi, Maristene Amaral Matos e Cá</text:span><text:span text:style-name="T50">ssio Amaral Matos e Thiago Rafael Pandini.<text:s/></text:span><text:span text:style-name="T51">00 votos contrários</text:span><text:span text:style-name="T52">;<text:s/></text:span><text:span text:style-name="T53">00 abstenções;<text:s/></text:span><text:span text:style-name="T54">e<text:s/></text:span><text:span text:style-name="T55">00 ausência</text:span><text:span text:style-name="T56">.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<text:tab/></text:span><text:span text:style-name="T65">thais bacchi</text:span></text:p>
            <text:p text:style-name="P66">Coordenadora</text:p>
            <text:p text:style-name="P67"/>
            <text:p text:style-name="P68"/>
            <text:p text:style-name="P69"><text:soft-page-break/>cássio amaral matos</text:p>
            <text:p text:style-name="P70">Membro</text:p>
            <text:p text:style-name="P71"/>
            <text:p text:style-name="P72">maristene amaral matos</text:p>
            <text:p text:style-name="P73">Membro</text:p>
            <text:p text:style-name="P74"/>
            <text:p text:style-name="P75">Thiago Rafael Pandini</text:p>
            <text:p text:style-name="P76">Coordenador adjunto</text:p>
            <text:p text:style-name="P77"/>
            <text:p text:style-name="P78"/>
          </table:table-cell>
          <table:table-cell table:style-name="TableCell79">
            <text:p text:style-name="P80"/>
            <text:p text:style-name="P81">__________________________________</text:p>
            <text:p text:style-name="P82"/>
            <text:p text:style-name="P83"/>
            <text:soft-page-break/>
            <text:p text:style-name="P84">___________________________________</text:p>
            <text:p text:style-name="P85"/>
            <text:p text:style-name="P86"/>
            <text:p text:style-name="P87">___________________________________</text:p>
            <text:p text:style-name="P88"/>
            <text:p text:style-name="P89"/>
            <text:p text:style-name="P90">___________________________________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/>
      </text:list-level-style-number>
      <text:list-level-style-number text:level="2" style:num-suffix="." style:num-format="a" style:num-letter-sync="true">
        <style:list-level-properties text:space-before="0.9715in" text:min-label-width="0.25in"/>
      </text:list-level-style-number>
      <text:list-level-style-number text:level="3" style:num-suffix="." style:num-format="i">
        <style:list-level-properties fo:text-align="end" text:space-before="1.5965in" text:min-label-width="0.125in"/>
      </text:list-level-style-number>
      <text:list-level-style-number text:level="4" style:num-suffix="." style:num-format="1">
        <style:list-level-properties text:space-before="1.9715in" text:min-label-width="0.25in"/>
      </text:list-level-style-number>
      <text:list-level-style-number text:level="5" style:num-suffix="." style:num-format="a" style:num-letter-sync="true">
        <style:list-level-properties text:space-before="2.4715in" text:min-label-width="0.25in"/>
      </text:list-level-style-number>
      <text:list-level-style-number text:level="6" style:num-suffix="." style:num-format="i">
        <style:list-level-properties fo:text-align="end" text:space-before="3.0965in" text:min-label-width="0.125in"/>
      </text:list-level-style-number>
      <text:list-level-style-number text:level="7" style:num-suffix="." style:num-format="1">
        <style:list-level-properties text:space-before="3.4715in" text:min-label-width="0.25in"/>
      </text:list-level-style-number>
      <text:list-level-style-number text:level="8" style:num-suffix="." style:num-format="a" style:num-letter-sync="true">
        <style:list-level-properties text:space-before="3.9715in" text:min-label-width="0.25in"/>
      </text:list-level-style-number>
      <text:list-level-style-number text:level="9" style:num-suffix="." style:num-format="i">
        <style:list-level-properties fo:text-align="end" text:space-before="4.5965in" text:min-label-width="0.125in"/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2</text:page-number>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Thatielle Badini Carvalho dos Santos</meta:initial-creator>
    <dc:creator>Thatielle Badini Carvalho dos Santos</dc:creator>
    <meta:creation-date>2020-12-04T15:30:00Z</meta:creation-date>
    <dc:date>2021-02-09T18:52:00Z</dc:date>
    <meta:print-date>2020-02-13T18:11:00Z</meta:print-date>
    <meta:template xlink:href="DELIBERAÇÃO%2075.2019%20-%20Registro%20profissional%20diplomado%20no%20país%20(MARÇO%202019)" xlink:type="simple"/>
    <meta:editing-cycles>7</meta:editing-cycles>
    <meta:editing-duration>PT6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07" meta:character-count="2602" meta:row-count="18" meta:non-whitespace-character-count="2200"/>
  </office:meta>
</office:document-meta>
</file>