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letter-spacing="-0.0097in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56" style:parent-style-name="Corpodetexto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style:language-complex="ar" style:country-complex="SA"/>
    </style:style>
    <style:style style:name="P58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59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60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75" style:family="table-column">
      <style:table-column-properties style:column-width="3.65in" style:use-optimal-column-width="false"/>
    </style:style>
    <style:style style:name="TableColumn76" style:family="table-column">
      <style:table-column-properties style:column-width="3.3159in" style:use-optimal-column-width="false"/>
    </style:style>
    <style:style style:name="Table74" style:family="table">
      <style:table-properties style:width="6.965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135683/2020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MARCEL RAMOS DA SILVA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ANOTAÇÃO DE CURSO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40</text:span><text:span text:style-name="T27">/2021 – CEF CAU/MT<text:s/>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PROFISSIONAL</text:span><text:span text:style-name="T31"><text:s/>– CEF, reunida<text:s/></text:span><text:span text:style-name="T32">ordinariamente de maneira virtual (aplicativo Microsoft Teams), no dia 09 de fevereiro de 2021, no uso das competências que lhe conferem o inciso 94 do Regimento Interno do CAU/MT, após análise do assunto em epígrafe,</text:span><text:span text:style-name="T33"><text:s/></text:span><text:span text:style-name="T34">e</text:span></text:p>
      <text:p text:style-name="P35"/>
      <text:p text:style-name="P36"><text:span text:style-name="T37">Considerando que<text:s/></text:span><text:span text:style-name="T38">a anotação de curs</text:span><text:span text:style-name="T39">o de pós-graduação<text:s/></text:span><text:span text:style-name="T40">stricto sensu<text:s/></text:span><text:span text:style-name="T41">ou<text:s/></text:span><text:span text:style-name="T42">lato sensu<text:s/></text:span><text:span text:style-name="T43">realizado no País ou no exterior, o requerimento deve ser instruído com: diploma ou certificado, registrado ou revalidado, conforme o caso; histórico escolar; grande área; (Incluído pela Resolução CAU/BR n° 32</text:span><text:span text:style-name="T44">, de 2 de agosto de 2012); área; (Incluído pela Resolução CAU/BR n° 32, de 2 de agosto de 2012); linha de pesquisa; (Incluído pela Resolução CAU/BR n° 32, de 2 de agosto de 2012); título da monografia, dissertação ou tese; (Incluído pela Resolução CAU/BR n</text:span><text:span text:style-name="T45">° 32, de 2 de agosto de 2012); período, incluindo início e conclusão; (Incluído pela Resolução CAU/BR n° 32, de 2 de agosto de 2012); instituição; (Incluído pela Resolução CAU/BR n° 32, de 2 de agosto de 2012); nome do orientador; e (Incluído pela Resoluçã</text:span><text:span text:style-name="T46">o CAU/BR n° 32, de 2 de agosto de 2012) e palavras chave. (Incluído pela Resolução CAU/BR n° 32, de 2 de agosto de 2012), conforme art. 29 da Resolução CAU/BR nº 18, de 2012.</text:span></text:p>
      <text:p text:style-name="P47"/>
      <text:p text:style-name="P48">Considerando que o (a)profissional atende os critérios obedecidos pela CAU/BR nº<text:s/>18, de 2012 e que a Universidade Federal de Mato Grosso confirma a conclusão do curso de mestrado em Engenharia de Edificações e Ambiental, no Programa de Pós-graduação em Engenharia de Edificações e Ambiental da UFMT, sendo a data de conclusão 28/02/2011.<text:s/></text:p>
      <text:p text:style-name="P49"/>
      <text:p text:style-name="P50">Considerando a Nota Jurídica nº 16/2020- AJUR, de 24/08/2020, que dispõe que “tendo a UFMT autorização do MEC e o 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51"/>
      <text:p text:style-name="P52">Considerando não há elementos suficientes para indeferir o registro de título de Mestre, com certificado de formação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<text:span text:style-name="T57">DEFERIR a solicitação de anotação de cursos em nome de MARCEL RAMOS DA SILVA, CAU nº A70287-0.</text:span>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p text:style-name="P60"/>
      <text:p text:style-name="P61"><text:span text:style-name="T62">Com<text:s/></text:span><text:span text:style-name="T63">04 votos favoráveis<text:s/></text:span><text:span text:style-name="T64">dos Conselheiros Thais Bacchi, Maristene Amaral Matos e Cássio Amaral Matos e T</text:span><text:span text:style-name="T65">hiago Rafael Pandini.<text:s/></text:span><text:span text:style-name="T66">00 votos contrários</text:span><text:span text:style-name="T67">;<text:s/></text:span><text:span text:style-name="T68">00 abstenções;<text:s/></text:span><text:span text:style-name="T69">e<text:s/></text:span><text:span text:style-name="T70">00 ausência</text:span><text:span text:style-name="T71">.</text:span></text:p>
      <text:p text:style-name="P72"/>
      <text:p text:style-name="P73"><text:tab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thais bacchi</text:p>
            <text:p text:style-name="P81">Coordenadora</text:p>
            <text:p text:style-name="P82"/>
            <text:p text:style-name="P83">cássio amaral matos</text:p>
            <text:p text:style-name="P84">Membro</text:p>
            <text:p text:style-name="P85"/>
            <text:p text:style-name="P86">maristene amaral matos</text:p>
            <text:p text:style-name="P87">Membro</text:p>
            <text:p text:style-name="P88"/>
            <text:p text:style-name="P89">Thiago Rafael Pandini</text:p>
            <text:p text:style-name="P90">Coordenador adjunto</text:p>
            <text:p text:style-name="P91"/>
            <text:p text:style-name="P92"/>
          </table:table-cell>
          <table:table-cell table:style-name="TableCell93">
            <text:p text:style-name="P94"/>
            <text:p text:style-name="P95">__________________________________</text:p>
            <text:p text:style-name="P96"/>
            <text:p text:style-name="P97"/>
            <text:p text:style-name="P98">___________________________________</text:p>
            <text:p text:style-name="P99"/>
            <text:p text:style-name="P100"/>
            <text:p text:style-name="P101">___________________________________</text:p>
            <text:p text:style-name="P102"/>
            <text:p text:style-name="P103"/>
            <text:p text:style-name="P104">___________________________________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12-04T15:53:00Z</meta:creation-date>
    <dc:date>2021-02-09T21:52:00Z</dc:date>
    <meta:print-date>2020-02-13T18:11:00Z</meta:print-date>
    <meta:template xlink:href="DELIBERAÇÃO%2075.2019%20-%20Registro%20profissional%20diplomado%20no%20país%20(MARÇO%202019)" xlink:type="simple"/>
    <meta:editing-cycles>8</meta:editing-cycles>
    <meta:editing-duration>PT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4" meta:character-count="2840" meta:row-count="20" meta:non-whitespace-character-count="2401"/>
  </office:meta>
</office:document-meta>
</file>