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097in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60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61" style:parent-style-name="Corpodetexto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style:language-complex="ar" style:country-complex="SA"/>
    </style:style>
    <style:style style:name="T63" style:parent-style-name="Fonteparág.padrão" style:family="text">
      <style:text-properties style:font-name="Calibri" style:font-name-complex="Calibri" style:language-complex="ar" style:country-complex="SA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style:language-complex="ar" style:country-complex="SA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complex="ar" style:country-complex="SA"/>
    </style:style>
    <style:style style:name="P68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69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70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85" style:family="table-column">
      <style:table-column-properties style:column-width="3.65in" style:use-optimal-column-width="false"/>
    </style:style>
    <style:style style:name="TableColumn86" style:family="table-column">
      <style:table-column-properties style:column-width="3.3159in" style:use-optimal-column-width="false"/>
    </style:style>
    <style:style style:name="Table84" style:family="table">
      <style:table-properties style:width="6.965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111407/2020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PAULO ROBERTO MOREIRA CRISPIM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141</text:span><text:span text:style-name="T28">/202</text:span><text:span text:style-name="T29">1</text:span><text:span text:style-name="T30"><text:s/>– CEF CAU/MT<text:s/></text:span></text:p>
          </table:table-cell>
          <table:covered-table-cell/>
        </table:table-row>
      </table:table>
      <text:p text:style-name="P31"/>
      <text:p text:style-name="P32"><text:span text:style-name="T33">A<text:s/></text:span><text:span text:style-name="T34">COMISSÃO DE ENSINO E FORMAÇÃO PROFISSIONAL</text:span><text:span text:style-name="T35"><text:s/>– CEF, reunida ordinariamente de maneira virtual (aplicativo Microsoft Teams), no dia<text:s/></text:span><text:span text:style-name="T36">09 de fevereiro de 2021</text:span><text:span text:style-name="T37">, no uso das competências que lhe conferem o inciso 94 do Regimento Interno do CAU/MT, após análise do as</text:span><text:span text:style-name="T38">sunto em epígrafe,</text:span><text:span text:style-name="T39"><text:s/></text:span><text:span text:style-name="T40">e</text:span></text:p>
      <text:p text:style-name="P41"/>
      <text:p text:style-name="P42"><text:span text:style-name="T43">Considerando que<text:s/></text:span><text:span text:style-name="T44">a anotação de curso de pós-graduação<text:s/></text:span><text:span text:style-name="T45">stricto sensu<text:s/></text:span><text:span text:style-name="T46">ou<text:s/></text:span><text:span text:style-name="T47">lato sensu<text:s/></text:span><text:span text:style-name="T48">realizado no País ou no exterior, o requerimento deve ser instruído com: diploma ou certificado, registrado ou revalidado, conforme o caso; histórico es</text:span><text:span text:style-name="T49">colar; grande área; (Incluído pela Resolução CAU/BR n° 32, de 2 de agosto de 2012); área; (Incluído pela Resolução CAU/BR n° 32, de 2 de agosto de 2012); linha de pesquisa; (Incluído pela Resolução CAU/BR n° 32, de 2 de agosto de 2012); título da monografi</text:span><text:span text:style-name="T50">a, dissertação ou tese; (Incluído pela Resolução CAU/BR n° 32, de 2 de agosto de 2012); período, incluindo início e conclusão; (Incluído pela Resolução CAU/BR n° 32, de 2 de agosto de 2012); instituição; (Incluído pela Resolução CAU/BR n° 32, de 2 de agost</text:span><text:span text:style-name="T51">o de 2012); nome do orientador; e (Incluído pela Resolução CAU/BR n° 32, de 2 de agosto de 2012) e palavras chave. (Incluído pela Resolução CAU/BR n° 32, de 2 de agosto de 2012), conforme art. 29 da Resolução CAU/BR nº 18, de 2012.</text:span></text:p>
      <text:p text:style-name="P52"/>
      <text:p text:style-name="P53">Considerando que o (a)<text:s/>profissional atende os critérios obedecidos pela CAU/BR nº 18, de 2012 e que a Universidade Federal da Bahia <text:s/>confirma a conclusão do curso de mestrado em Conservação, Restauração de Monumentos e Conjuntos Históricos.<text:s/></text:p>
      <text:p text:style-name="P54"/>
      <text:p text:style-name="P55">Considerando a Nota Jurídica nº 12/2020- AJUR, de 14/08/2020, que dispõe que “tendo a UFBA autorização do MEC e o profissional regularmente frequentado o curso, não pode o CAU/MT ultrapassar os limites das suas atribuições, que têm por escopo a fiscalização do exercício profissional, cabendo<text:s/>ao Ministério da Educação o exame da regularidade dos cursos de graduação e pós-graduação.”</text:p>
      <text:p text:style-name="P56"/>
      <text:p text:style-name="P57">Considerando não há elementos suficientes para indeferir o registro de título de Mestre, com certificado de formação.</text:p>
      <text:p text:style-name="P58"/>
      <text:h text:style-name="P59" text:outline-level="1">DELIBEROU:</text:h>
      <text:h text:style-name="P60" text:outline-level="1"/>
      <text:list text:style-name="LFO1" text:continue-numbering="true">
        <text:list-item>
          <text:p text:style-name="P61"><text:span text:style-name="T62">DEFERIR a solicitação de<text:s/></text:span><text:span text:style-name="T63">anotação de cursos em nome de<text:s/></text:span><text:span text:style-name="T64">PAULO ROBERTO MOREIRA CRISPIM</text:span><text:span text:style-name="T65">, CAU nº<text:s/></text:span><text:span text:style-name="T66">A736317</text:span><text:span text:style-name="T67">.</text:span></text:p>
        </text:list-item>
      </text:list>
      <text:p text:style-name="P68"/>
      <text:list text:style-name="LFO1" text:continue-numbering="true">
        <text:list-item>
          <text:p text:style-name="P69">Esta deliberação entra em vigor nesta data.</text:p>
        </text:list-item>
      </text:list>
      <text:p text:style-name="P70"/>
      <text:p text:style-name="P71"><text:span text:style-name="T72">Com<text:s/></text:span><text:span text:style-name="T73">04 votos favoráveis<text:s/></text:span><text:span text:style-name="T74">dos Conselheiros Thais Bacchi, Maristene Amaral Matos e Cássio Amaral Matos e Thiago Rafael Pandini.<text:s/></text:span><text:span text:style-name="T75">00 votos</text:span><text:span text:style-name="T76"><text:s/>contrários</text:span><text:span text:style-name="T77">;<text:s/></text:span><text:span text:style-name="T78">00 abstenções;<text:s/></text:span><text:span text:style-name="T79">e<text:s/></text:span><text:span text:style-name="T80">00 ausência</text:span><text:span text:style-name="T81">.</text:span></text:p>
      <text:p text:style-name="P82"/>
      <text:soft-page-break/>
      <text:p text:style-name="P83"><text:tab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thais bacchi</text:p>
            <text:p text:style-name="P91">Coordenadora</text:p>
            <text:p text:style-name="P92"/>
            <text:p text:style-name="P93">cássio amaral matos</text:p>
            <text:p text:style-name="P94">Membro</text:p>
            <text:p text:style-name="P95"/>
            <text:p text:style-name="P96">maristene amaral matos</text:p>
            <text:p text:style-name="P97">Membro</text:p>
            <text:p text:style-name="P98"/>
            <text:p text:style-name="P99">Thiago Rafael Pandini</text:p>
            <text:p text:style-name="P100">Coordenador adjunto</text:p>
            <text:p text:style-name="P101"/>
            <text:p text:style-name="P102"/>
          </table:table-cell>
          <table:table-cell table:style-name="TableCell103">
            <text:p text:style-name="P104"/>
            <text:p text:style-name="P105">__________________________________</text:p>
            <text:p text:style-name="P106"/>
            <text:p text:style-name="P107"/>
            <text:p text:style-name="P108">___________________________________</text:p>
            <text:p text:style-name="P109"/>
            <text:p text:style-name="P110"/>
            <text:p text:style-name="P111">___________________________________</text:p>
            <text:p text:style-name="P112"/>
            <text:p text:style-name="P113"/>
            <text:p text:style-name="P114">___________________________________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12-04T15:46:00Z</meta:creation-date>
    <dc:date>2021-02-09T21:52:00Z</dc:date>
    <meta:print-date>2020-02-13T18:11:00Z</meta:print-date>
    <meta:template xlink:href="DELIBERAÇÃO%2075.2019%20-%20Registro%20profissional%20diplomado%20no%20país%20(MARÇO%202019)" xlink:type="simple"/>
    <meta:editing-cycles>7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9" meta:character-count="2806" meta:row-count="19" meta:non-whitespace-character-count="2372"/>
  </office:meta>
</office:document-meta>
</file>